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Aster-BoldItalic" svg:font-family="NewAster-BoldItalic"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Aster" svg:font-family="NewAster" style:font-family-generic="roman"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Wingdings"/>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Wingdings"/>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Wingdings"/>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style:style style:name="P1" style:parent-style-name="TOCHeading" style:master-page-name="MP0" style:family="paragraph">
      <style:paragraph-properties fo:break-before="page"/>
      <style:text-properties style:font-name="Arial" style:font-name-asian="Times New Roman" style:font-name-complex="Times New Roman" fo:font-weight="normal" style:font-weight-asian="normal" style:font-weight-complex="normal" style:use-window-font-color="true" fo:font-size="10pt" style:font-size-asian="10pt" style:font-size-complex="12pt" fo:language="en" fo:country="GB"/>
    </style:style>
    <style:style style:name="P2" style:parent-style-name="TOC2" style:family="paragraph">
      <style:paragraph-properties>
        <style:tab-stops>
          <style:tab-stop style:type="right" style:position="6.7284in"/>
        </style:tab-stops>
      </style:paragraph-properties>
    </style:style>
    <style:style style:name="P3" style:parent-style-name="TOC3" style:family="paragraph">
      <style:paragraph-properties>
        <style:tab-stops>
          <style:tab-stop style:type="right" style:position="6.5875in"/>
        </style:tab-stops>
      </style:paragraph-properties>
    </style:style>
    <style:style style:name="P4" style:parent-style-name="TOC3" style:family="paragraph">
      <style:paragraph-properties>
        <style:tab-stops>
          <style:tab-stop style:type="right" style:position="6.5875in"/>
        </style:tab-stops>
      </style:paragraph-properties>
    </style:style>
    <style:style style:name="P5" style:parent-style-name="TOC2" style:family="paragraph">
      <style:paragraph-properties>
        <style:tab-stops>
          <style:tab-stop style:type="right" style:position="6.7284in"/>
        </style:tab-stops>
      </style:paragraph-properties>
    </style:style>
    <style:style style:name="P6" style:parent-style-name="TOC3" style:family="paragraph">
      <style:paragraph-properties>
        <style:tab-stops>
          <style:tab-stop style:type="right" style:position="6.5875in"/>
        </style:tab-stops>
      </style:paragraph-properties>
    </style:style>
    <style:style style:name="P7" style:parent-style-name="TOC3" style:family="paragraph">
      <style:paragraph-properties>
        <style:tab-stops>
          <style:tab-stop style:type="right" style:position="6.5875in"/>
        </style:tab-stops>
      </style:paragraph-properties>
    </style:style>
    <style:style style:name="P8" style:parent-style-name="TOC3" style:family="paragraph">
      <style:paragraph-properties>
        <style:tab-stops>
          <style:tab-stop style:type="right" style:position="6.5875in"/>
        </style:tab-stops>
      </style:paragraph-properties>
    </style:style>
    <style:style style:name="P9" style:parent-style-name="TOC3" style:family="paragraph">
      <style:paragraph-properties>
        <style:tab-stops>
          <style:tab-stop style:type="right" style:position="6.5875in"/>
        </style:tab-stops>
      </style:paragraph-properties>
    </style:style>
    <style:style style:name="P10" style:parent-style-name="TOC3" style:family="paragraph">
      <style:paragraph-properties>
        <style:tab-stops>
          <style:tab-stop style:type="right" style:position="6.5875in"/>
        </style:tab-stops>
      </style:paragraph-properties>
    </style:style>
    <style:style style:name="P11" style:parent-style-name="TOC3" style:family="paragraph">
      <style:paragraph-properties>
        <style:tab-stops>
          <style:tab-stop style:type="right" style:position="6.5875in"/>
        </style:tab-stops>
      </style:paragraph-properties>
    </style:style>
    <style:style style:name="P12" style:parent-style-name="TOC2" style:family="paragraph">
      <style:paragraph-properties>
        <style:tab-stops>
          <style:tab-stop style:type="right" style:position="6.7284in"/>
        </style:tab-stops>
      </style:paragraph-properties>
    </style:style>
    <style:style style:name="P13" style:parent-style-name="TOC3" style:family="paragraph">
      <style:paragraph-properties>
        <style:tab-stops>
          <style:tab-stop style:type="right" style:position="6.5875in"/>
        </style:tab-stops>
      </style:paragraph-properties>
    </style:style>
    <style:style style:name="P14" style:parent-style-name="TOC2" style:family="paragraph">
      <style:paragraph-properties>
        <style:tab-stops>
          <style:tab-stop style:type="right" style:position="6.7284in"/>
        </style:tab-stops>
      </style:paragraph-properties>
    </style:style>
    <style:style style:name="P15" style:parent-style-name="Normal" style:family="paragraph">
      <style:paragraph-properties fo:margin-right="0.1805in">
        <style:tab-stops>
          <style:tab-stop style:type="left" style:position="6.6937in"/>
        </style:tab-stops>
      </style:paragraph-properties>
    </style:style>
    <style:style style:name="TableColumn17" style:family="table-column">
      <style:table-column-properties style:column-width="1.3819in"/>
    </style:style>
    <style:style style:name="TableColumn18" style:family="table-column">
      <style:table-column-properties style:column-width="1.0416in"/>
    </style:style>
    <style:style style:name="TableColumn19" style:family="table-column">
      <style:table-column-properties style:column-width="0.409in"/>
    </style:style>
    <style:style style:name="TableColumn20" style:family="table-column">
      <style:table-column-properties style:column-width="0.5111in"/>
    </style:style>
    <style:style style:name="TableColumn21" style:family="table-column">
      <style:table-column-properties style:column-width="0.409in"/>
    </style:style>
    <style:style style:name="TableColumn22" style:family="table-column">
      <style:table-column-properties style:column-width="0.5111in"/>
    </style:style>
    <style:style style:name="TableColumn23" style:family="table-column">
      <style:table-column-properties style:column-width="0.409in"/>
    </style:style>
    <style:style style:name="TableColumn24" style:family="table-column">
      <style:table-column-properties style:column-width="0.5111in"/>
    </style:style>
    <style:style style:name="TableColumn25" style:family="table-column">
      <style:table-column-properties style:column-width="0.409in"/>
    </style:style>
    <style:style style:name="TableColumn26" style:family="table-column">
      <style:table-column-properties style:column-width="0.5111in"/>
    </style:style>
    <style:style style:name="TableColumn27" style:family="table-column">
      <style:table-column-properties style:column-width="0.409in"/>
    </style:style>
    <style:style style:name="TableColumn28" style:family="table-column">
      <style:table-column-properties style:column-width="0.5111in"/>
    </style:style>
    <style:style style:name="Table16" style:family="table">
      <style:table-properties style:width="7.0243in" style:rel-width="100%" fo:margin-left="0in" table:align="left"/>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P31" style:parent-style-name="Heading5" style:family="paragraph">
      <style:paragraph-properties fo:text-align="center"/>
      <style:text-properties style:font-size-complex="11pt"/>
    </style:style>
    <style:style style:name="TableCell32" style:family="table-cell">
      <style:table-cell-properties fo:border-top="none" fo:border-left="none" fo:border-bottom="none" fo:border-right="0.0069in solid #000000" style:vertical-align="middle" fo:padding-top="0in" fo:padding-left="0.075in" fo:padding-bottom="0in" fo:padding-right="0.075in"/>
    </style:style>
    <style:style style:name="P33" style:parent-style-name="Heading5" style:family="paragraph">
      <style:paragraph-properties fo:text-align="center"/>
      <style:text-properties style:font-size-complex="11pt"/>
    </style:style>
    <style:style style:name="TableCell34" style:family="table-cell">
      <style:table-cell-properties fo:border-top="none" fo:border-left="0.0069in solid #000000" fo:border-bottom="none" fo:border-right="none" fo:padding-top="0in" fo:padding-left="0.075in" fo:padding-bottom="0in" fo:padding-right="0.075in"/>
    </style:style>
    <style:style style:name="P35" style:parent-style-name="Heading5" style:family="paragraph">
      <style:paragraph-properties fo:text-align="center"/>
      <style:text-properties style:font-size-complex="11pt"/>
    </style:style>
    <style:style style:name="TableCell36" style:family="table-cell">
      <style:table-cell-properties fo:border-top="none" fo:border-left="none" fo:border-bottom="none" fo:border-right="0.0069in solid #000000" fo:padding-top="0in" fo:padding-left="0.075in" fo:padding-bottom="0in" fo:padding-right="0.075in"/>
    </style:style>
    <style:style style:name="P37" style:parent-style-name="Heading5" style:family="paragraph">
      <style:paragraph-properties fo:text-align="center"/>
      <style:text-properties style:font-size-complex="11pt"/>
    </style:style>
    <style:style style:name="TableCell38" style:family="table-cell">
      <style:table-cell-properties fo:border-top="none" fo:border-left="0.0069in solid #000000" fo:border-bottom="none" fo:border-right="none" fo:padding-top="0in" fo:padding-left="0.075in" fo:padding-bottom="0in" fo:padding-right="0.075in"/>
    </style:style>
    <style:style style:name="P39" style:parent-style-name="Heading5" style:family="paragraph">
      <style:paragraph-properties fo:text-align="center"/>
      <style:text-properties style:font-size-complex="11pt"/>
    </style:style>
    <style:style style:name="TableCell40" style:family="table-cell">
      <style:table-cell-properties fo:border-top="none" fo:border-left="none" fo:border-bottom="none" fo:border-right="0.0069in solid #000000" fo:padding-top="0in" fo:padding-left="0.075in" fo:padding-bottom="0in" fo:padding-right="0.075in"/>
    </style:style>
    <style:style style:name="P41" style:parent-style-name="Heading5" style:family="paragraph">
      <style:paragraph-properties fo:text-align="center"/>
      <style:text-properties style:font-size-complex="11pt"/>
    </style:style>
    <style:style style:name="TableCell42" style:family="table-cell">
      <style:table-cell-properties fo:border-top="none" fo:border-left="0.0069in solid #000000" fo:border-bottom="none" fo:border-right="none" fo:padding-top="0in" fo:padding-left="0.075in" fo:padding-bottom="0in" fo:padding-right="0.075in"/>
    </style:style>
    <style:style style:name="P43" style:parent-style-name="Heading5" style:family="paragraph">
      <style:paragraph-properties fo:text-align="center"/>
      <style:text-properties style:font-size-complex="11pt"/>
    </style:style>
    <style:style style:name="TableCell44" style:family="table-cell">
      <style:table-cell-properties fo:border-top="none" fo:border-left="none" fo:border-bottom="none" fo:border-right="0.0069in solid #000000" fo:padding-top="0in" fo:padding-left="0.075in" fo:padding-bottom="0in" fo:padding-right="0.075in"/>
    </style:style>
    <style:style style:name="P45" style:parent-style-name="Heading5" style:family="paragraph">
      <style:paragraph-properties fo:text-align="center"/>
      <style:text-properties style:font-size-complex="11pt"/>
    </style:style>
    <style:style style:name="TableCell46" style:family="table-cell">
      <style:table-cell-properties fo:border-top="none" fo:border-left="0.0069in solid #000000" fo:border-bottom="none" fo:border-right="none" fo:padding-top="0in" fo:padding-left="0.075in" fo:padding-bottom="0in" fo:padding-right="0.075in"/>
    </style:style>
    <style:style style:name="P47" style:parent-style-name="Heading5" style:family="paragraph">
      <style:paragraph-properties fo:text-align="center"/>
      <style:text-properties style:font-size-complex="11pt"/>
    </style:style>
    <style:style style:name="TableCell48" style:family="table-cell">
      <style:table-cell-properties fo:border-top="none" fo:border-left="none" fo:border-bottom="none" fo:border-right="0.0069in solid #000000" fo:padding-top="0in" fo:padding-left="0.075in" fo:padding-bottom="0in" fo:padding-right="0.075in"/>
    </style:style>
    <style:style style:name="P49" style:parent-style-name="Heading5" style:family="paragraph">
      <style:paragraph-properties fo:text-align="center"/>
      <style:text-properties style:font-size-complex="11pt"/>
    </style:style>
    <style:style style:name="TableCell50" style:family="table-cell">
      <style:table-cell-properties fo:border-top="none" fo:border-left="0.0069in solid #000000" fo:border-bottom="none" fo:border-right="none" fo:padding-top="0in" fo:padding-left="0.075in" fo:padding-bottom="0in" fo:padding-right="0.075in"/>
    </style:style>
    <style:style style:name="P51" style:parent-style-name="Heading5" style:family="paragraph">
      <style:paragraph-properties fo:text-align="center"/>
      <style:text-properties style:font-size-complex="11pt"/>
    </style:style>
    <style:style style:name="TableCell52" style:family="table-cell">
      <style:table-cell-properties fo:border="none" fo:padding-top="0in" fo:padding-left="0.075in" fo:padding-bottom="0in" fo:padding-right="0.075in"/>
    </style:style>
    <style:style style:name="P53" style:parent-style-name="Heading5" style:family="paragraph">
      <style:paragraph-properties fo:text-align="center"/>
      <style:text-properties style:font-size-complex="11p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text-properties style:font-size-complex="11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1pt"/>
    </style:style>
    <style:style style:name="TableCell59" style:family="table-cell">
      <style:table-cell-properties fo:border-top="none" fo:border-left="0.0069in solid #000000" fo:border-bottom="none" fo:border-right="none" fo:padding-top="0in" fo:padding-left="0.075in" fo:padding-bottom="0in" fo:padding-right="0.075in"/>
    </style:style>
    <style:style style:name="P60" style:parent-style-name="Normal" style:family="paragraph">
      <style:paragraph-properties fo:text-align="center"/>
      <style:text-properties style:font-size-complex="11pt"/>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paragraph-properties fo:text-align="center"/>
      <style:text-properties style:font-size-complex="11pt"/>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paragraph-properties fo:text-align="center"/>
      <style:text-properties style:font-size-complex="11pt"/>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paragraph-properties fo:text-align="center"/>
      <style:text-properties style:font-size-complex="11pt"/>
    </style:style>
    <style:style style:name="TableCell67" style:family="table-cell">
      <style:table-cell-properties fo:border-top="none" fo:border-left="0.0069in solid #000000" fo:border-bottom="none" fo:border-right="none" fo:padding-top="0in" fo:padding-left="0.075in" fo:padding-bottom="0in" fo:padding-right="0.075in"/>
    </style:style>
    <style:style style:name="P68" style:parent-style-name="Normal" style:family="paragraph">
      <style:paragraph-properties fo:text-align="center"/>
      <style:text-properties style:font-size-complex="11pt"/>
    </style:style>
    <style:style style:name="TableCell69" style:family="table-cell">
      <style:table-cell-properties fo:border-top="none" fo:border-left="none" fo:border-bottom="none" fo:border-right="0.0069in solid #000000"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Cell71" style:family="table-cell">
      <style:table-cell-properties fo:border-top="none" fo:border-left="0.0069in solid #000000" fo:border-bottom="none" fo:border-right="none" fo:padding-top="0in" fo:padding-left="0.075in" fo:padding-bottom="0in" fo:padding-right="0.075in"/>
    </style:style>
    <style:style style:name="P72" style:parent-style-name="Normal" style:family="paragraph">
      <style:paragraph-properties fo:text-align="center"/>
      <style:text-properties style:font-size-complex="11pt"/>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top="none" fo:border-left="0.0069in solid #000000" fo:border-bottom="none" fo:border-right="none" fo:padding-top="0in" fo:padding-left="0.075in" fo:padding-bottom="0in" fo:padding-right="0.075in"/>
    </style:style>
    <style:style style:name="P76" style:parent-style-name="Normal" style:family="paragraph">
      <style:paragraph-properties fo:text-align="center"/>
      <style:text-properties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Row79" style:family="table-row">
      <style:table-row-properties/>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center"/>
      <style:text-properties style:font-size-complex="11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top="none" fo:border-left="0.0069in solid #000000" fo:border-bottom="none" fo:border-right="none"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paragraph-properties fo:text-align="center"/>
      <style:text-properties style:font-size-complex="11pt"/>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text-align="center"/>
      <style:text-properties style:font-size-complex="11pt"/>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fo:text-align="center"/>
      <style:text-properties style:font-size-complex="11pt"/>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paragraph-properties fo:text-align="center"/>
      <style:text-properties style:font-size-complex="11p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center"/>
      <style:text-properties style:font-size-complex="11pt"/>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paragraph-properties fo:text-align="center"/>
      <style:text-properties style:font-size-complex="11p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fo:text-align="center"/>
      <style:text-properties style:font-size-complex="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font-size-complex="11pt"/>
    </style:style>
    <style:style style:name="TableRow104" style:family="table-row">
      <style:table-row-properties/>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Cell107" style:family="table-cell">
      <style:table-cell-properties fo:border-top="none" fo:border-left="none" fo:border-bottom="none"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size-complex="11pt"/>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paragraph-properties fo:text-align="center"/>
      <style:text-properties style:font-size-complex="11pt"/>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center"/>
      <style:text-properties style:font-size-complex="11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paragraph-properties fo:text-align="center"/>
      <style:text-properties style:font-size-complex="11pt"/>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paragraph-properties fo:text-align="center"/>
      <style:text-properties style:font-size-complex="11pt"/>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size-complex="11pt"/>
    </style:style>
    <style:style style:name="TableRow129" style:family="table-row">
      <style:table-row-properties/>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paragraph-properties fo:text-align="center"/>
      <style:text-properties style:font-size-complex="11pt"/>
    </style:style>
    <style:style style:name="TableCell132" style:family="table-cell">
      <style:table-cell-properties fo:border-top="none" fo:border-left="none" fo:border-bottom="none"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1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center"/>
      <style:text-properties style:font-size-complex="11pt"/>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paragraph-properties fo:text-align="center"/>
      <style:text-properties style:font-size-complex="11p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paragraph-properties fo:text-align="center"/>
      <style:text-properties style:font-size-complex="11pt"/>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text-align="center"/>
      <style:text-properties style:font-size-complex="11pt"/>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paragraph-properties fo:text-align="center"/>
      <style:text-properties style:font-size-complex="11pt"/>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fo:text-align="center"/>
      <style:text-properties style:font-size-complex="11p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TableRow154" style:family="table-row">
      <style:table-row-properties/>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text-align="center"/>
      <style:text-properties style:font-size-complex="11pt"/>
    </style:style>
    <style:style style:name="TableCell157" style:family="table-cell">
      <style:table-cell-properties fo:border-top="none" fo:border-left="none" fo:border-bottom="none"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1p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paragraph-properties fo:text-align="center"/>
      <style:text-properties style:font-size-complex="11pt"/>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paragraph-properties fo:text-align="center"/>
      <style:text-properties style:font-size-complex="11p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center"/>
      <style:text-properties style:font-size-complex="11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text-align="center"/>
      <style:text-properties style:font-size-complex="11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fo:text-align="center"/>
      <style:text-properties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Row179" style:family="table-row">
      <style:table-row-properties/>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center"/>
      <style:text-properties style:font-size-complex="11pt"/>
    </style:style>
    <style:style style:name="TableCell182" style:family="table-cell">
      <style:table-cell-properties fo:border-top="none" fo:border-left="none" fo:border-bottom="none"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1pt"/>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paragraph-properties fo:text-align="center"/>
      <style:text-properties style:font-size-complex="11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fo:text-align="center"/>
      <style:text-properties style:font-size-complex="11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fo:text-align="center"/>
      <style:text-properties style:font-size-complex="11p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Row204" style:family="table-row">
      <style:table-row-properties/>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style:text-properties style:font-size-complex="11pt"/>
    </style:style>
    <style:style style:name="TableCell207" style:family="table-cell">
      <style:table-cell-properties fo:border-top="none" fo:border-left="none" fo:border-bottom="none"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1p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paragraph-properties fo:text-align="center"/>
      <style:text-properties style:font-size-complex="11pt"/>
    </style:style>
    <style:style style:name="TableCell213" style:family="table-cell">
      <style:table-cell-properties fo:border-top="none" fo:border-left="0.0069in solid #000000" fo:border-bottom="none" fo:border-right="none" fo:padding-top="0in" fo:padding-left="0.075in" fo:padding-bottom="0in" fo:padding-right="0.075in"/>
    </style:style>
    <style:style style:name="P214" style:parent-style-name="Normal" style:family="paragraph">
      <style:paragraph-properties fo:text-align="center"/>
      <style:text-properties style:font-size-complex="11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align="center"/>
      <style:text-properties style:font-size-complex="11p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paragraph-properties fo:text-align="center"/>
      <style:text-properties style:font-size-complex="11pt"/>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paragraph-properties fo:text-align="center"/>
      <style:text-properties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style:font-size-complex="11pt"/>
    </style:style>
    <style:style style:name="TableRow229" style:family="table-row">
      <style:table-row-properties/>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center"/>
      <style:text-properties style:font-size-complex="11pt"/>
    </style:style>
    <style:style style:name="TableCell232" style:family="table-cell">
      <style:table-cell-properties fo:border-top="none" fo:border-left="none" fo:border-bottom="none"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1p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paragraph-properties fo:text-align="center"/>
      <style:text-properties style:font-size-complex="11pt"/>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font-size-complex="11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text-align="center"/>
      <style:text-properties style:font-size-complex="11p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Row254" style:family="table-row">
      <style:table-row-properties/>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center"/>
      <style:text-properties style:font-size-complex="11pt"/>
    </style:style>
    <style:style style:name="TableCell257" style:family="table-cell">
      <style:table-cell-properties fo:border-top="none" fo:border-left="none" fo:border-bottom="none"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1p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text-align="center"/>
      <style:text-properties style:font-size-complex="11pt"/>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paragraph-properties fo:text-align="center"/>
      <style:text-properties style:font-size-complex="11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text-align="center"/>
      <style:text-properties style:font-size-complex="11p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fo:text-align="center"/>
      <style:text-properties style:font-size-complex="11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ext-properties style:font-size-complex="11pt"/>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text-align="center"/>
      <style:text-properties style:font-size-complex="11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paragraph-properties fo:text-align="center"/>
      <style:text-properties style:font-size-complex="11pt"/>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text-align="center"/>
      <style:text-properties style:font-size-complex="11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text-align="center"/>
      <style:text-properties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style:font-size-complex="11pt"/>
    </style:style>
    <style:style style:name="TableRow279" style:family="table-row">
      <style:table-row-properties/>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text-properties style:font-size-complex="11pt"/>
    </style:style>
    <style:style style:name="TableCell282" style:family="table-cell">
      <style:table-cell-properties fo:border-top="none" fo:border-left="none" fo:border-bottom="none"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1pt"/>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paragraph-properties fo:text-align="center"/>
      <style:text-properties style:font-size-complex="11pt"/>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style:font-size-complex="11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center"/>
      <style:text-properties style:font-size-complex="11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align="center"/>
      <style:text-properties style:font-size-complex="11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fo:text-align="center"/>
      <style:text-properties style:font-size-complex="11p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style:font-size-complex="11pt"/>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paragraph-properties fo:text-align="center"/>
      <style:text-properties style:font-size-complex="11pt"/>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fo:text-align="center"/>
      <style:text-properties style:font-size-complex="11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center"/>
      <style:text-properties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style:font-size-complex="11pt"/>
    </style:style>
    <style:style style:name="TableColumn305" style:family="table-column">
      <style:table-column-properties style:column-width="3.4166in"/>
    </style:style>
    <style:style style:name="TableColumn306" style:family="table-column">
      <style:table-column-properties style:column-width="3.6076in"/>
    </style:style>
    <style:style style:name="Table304" style:family="table">
      <style:table-properties style:width="7.0243in" style:rel-width="100%" fo:margin-left="0in" table:align="left"/>
    </style:style>
    <style:style style:name="TableRow307" style:family="table-row">
      <style:table-row-properties/>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center"/>
      <style:text-properties style:font-size-complex="11pt"/>
    </style:style>
    <style:style style:name="TableColumn328" style:family="table-column">
      <style:table-column-properties style:column-width="0.3465in"/>
    </style:style>
    <style:style style:name="TableColumn329" style:family="table-column">
      <style:table-column-properties style:column-width="0.5013in"/>
    </style:style>
    <style:style style:name="TableColumn330" style:family="table-column">
      <style:table-column-properties style:column-width="0.5013in"/>
    </style:style>
    <style:style style:name="TableColumn331" style:family="table-column">
      <style:table-column-properties style:column-width="0.3472in"/>
    </style:style>
    <style:style style:name="TableColumn332" style:family="table-column">
      <style:table-column-properties style:column-width="0.5013in"/>
    </style:style>
    <style:style style:name="TableColumn333" style:family="table-column">
      <style:table-column-properties style:column-width="0.5013in"/>
    </style:style>
    <style:style style:name="TableColumn334" style:family="table-column">
      <style:table-column-properties style:column-width="0.3472in"/>
    </style:style>
    <style:style style:name="TableColumn335" style:family="table-column">
      <style:table-column-properties style:column-width="0.5013in"/>
    </style:style>
    <style:style style:name="TableColumn336" style:family="table-column">
      <style:table-column-properties style:column-width="0.5013in"/>
    </style:style>
    <style:style style:name="TableColumn337" style:family="table-column">
      <style:table-column-properties style:column-width="0.3472in"/>
    </style:style>
    <style:style style:name="TableColumn338" style:family="table-column">
      <style:table-column-properties style:column-width="0.5013in"/>
    </style:style>
    <style:style style:name="TableColumn339" style:family="table-column">
      <style:table-column-properties style:column-width="0.5847in"/>
    </style:style>
    <style:style style:name="TableColumn340" style:family="table-column">
      <style:table-column-properties style:column-width="0.4131in"/>
    </style:style>
    <style:style style:name="TableColumn341" style:family="table-column">
      <style:table-column-properties style:column-width="0.5465in"/>
    </style:style>
    <style:style style:name="TableColumn342" style:family="table-column">
      <style:table-column-properties style:column-width="0.5819in"/>
    </style:style>
    <style:style style:name="Table327" style:family="table">
      <style:table-properties style:width="7.0243in" style:rel-width="100%" fo:margin-left="0in" table:align="left"/>
    </style:style>
    <style:style style:name="TableRow343" style:family="table-row">
      <style:table-row-properties/>
    </style:style>
    <style:style style:name="TableCell344" style:family="table-cell">
      <style:table-cell-properties fo:border="none" style:vertical-align="middle" fo:padding-top="0in" fo:padding-left="0.075in" fo:padding-bottom="0in" fo:padding-right="0.075in"/>
    </style:style>
    <style:style style:name="P345" style:parent-style-name="Heading6" style:family="paragraph">
      <style:paragraph-properties fo:text-align="center"/>
    </style:style>
    <style:style style:name="TableCell346" style:family="table-cell">
      <style:table-cell-properties fo:border="none" style:vertical-align="middle" fo:padding-top="0in" fo:padding-left="0.075in" fo:padding-bottom="0in" fo:padding-right="0.075in"/>
    </style:style>
    <style:style style:name="P347" style:parent-style-name="Heading6" style:family="paragraph">
      <style:paragraph-properties fo:text-align="center"/>
    </style:style>
    <style:style style:name="TableCell348" style:family="table-cell">
      <style:table-cell-properties fo:border="none" style:vertical-align="middle" fo:padding-top="0in" fo:padding-left="0.075in" fo:padding-bottom="0in" fo:padding-right="0.075in"/>
    </style:style>
    <style:style style:name="P349" style:parent-style-name="Heading6" style:family="paragraph">
      <style:paragraph-properties fo:text-align="center"/>
    </style:style>
    <style:style style:name="TableCell350" style:family="table-cell">
      <style:table-cell-properties fo:border="none" style:vertical-align="middle" fo:padding-top="0in" fo:padding-left="0.075in" fo:padding-bottom="0in" fo:padding-right="0.075in"/>
    </style:style>
    <style:style style:name="P351" style:parent-style-name="Heading6" style:family="paragraph">
      <style:paragraph-properties fo:text-align="center"/>
    </style:style>
    <style:style style:name="TableCell352" style:family="table-cell">
      <style:table-cell-properties fo:border="none" style:vertical-align="middle" fo:padding-top="0in" fo:padding-left="0.075in" fo:padding-bottom="0in" fo:padding-right="0.075in"/>
    </style:style>
    <style:style style:name="P353" style:parent-style-name="Heading6" style:family="paragraph">
      <style:paragraph-properties fo:text-align="center"/>
    </style:style>
    <style:style style:name="TableCell354" style:family="table-cell">
      <style:table-cell-properties fo:border="none" style:vertical-align="middle" fo:padding-top="0in" fo:padding-left="0.075in" fo:padding-bottom="0in" fo:padding-right="0.075in"/>
    </style:style>
    <style:style style:name="P355" style:parent-style-name="Heading6" style:family="paragraph">
      <style:paragraph-properties fo:text-align="center"/>
    </style:style>
    <style:style style:name="TableCell356" style:family="table-cell">
      <style:table-cell-properties fo:border="none" style:vertical-align="middle" fo:padding-top="0in" fo:padding-left="0.075in" fo:padding-bottom="0in" fo:padding-right="0.075in"/>
    </style:style>
    <style:style style:name="P357" style:parent-style-name="Heading6" style:family="paragraph">
      <style:paragraph-properties fo:text-align="center"/>
      <style:text-properties style:font-size-complex="12pt"/>
    </style:style>
    <style:style style:name="TableCell358" style:family="table-cell">
      <style:table-cell-properties fo:border="none" style:vertical-align="middle" fo:padding-top="0in" fo:padding-left="0.075in" fo:padding-bottom="0in" fo:padding-right="0.075in"/>
    </style:style>
    <style:style style:name="P359" style:parent-style-name="Heading6" style:family="paragraph">
      <style:paragraph-properties fo:text-align="center"/>
      <style:text-properties style:font-size-complex="12pt"/>
    </style:style>
    <style:style style:name="TableCell360" style:family="table-cell">
      <style:table-cell-properties fo:border="none" style:vertical-align="middle" fo:padding-top="0in" fo:padding-left="0.075in" fo:padding-bottom="0in" fo:padding-right="0.075in"/>
    </style:style>
    <style:style style:name="P361" style:parent-style-name="Heading6" style:family="paragraph">
      <style:paragraph-properties fo:text-align="center"/>
    </style:style>
    <style:style style:name="TableCell362" style:family="table-cell">
      <style:table-cell-properties fo:border="none" style:vertical-align="middle" fo:padding-top="0in" fo:padding-left="0.075in" fo:padding-bottom="0in" fo:padding-right="0.075in"/>
    </style:style>
    <style:style style:name="P363" style:parent-style-name="Heading6" style:family="paragraph">
      <style:paragraph-properties fo:text-align="center"/>
      <style:text-properties style:font-size-complex="12pt"/>
    </style:style>
    <style:style style:name="TableCell364" style:family="table-cell">
      <style:table-cell-properties fo:border="none" style:vertical-align="middle" fo:padding-top="0in" fo:padding-left="0.075in" fo:padding-bottom="0in" fo:padding-right="0.075in"/>
    </style:style>
    <style:style style:name="P365" style:parent-style-name="Heading6" style:family="paragraph">
      <style:paragraph-properties fo:text-align="center"/>
      <style:text-properties style:font-size-complex="12pt"/>
    </style:style>
    <style:style style:name="TableCell366" style:family="table-cell">
      <style:table-cell-properties fo:border="none" style:vertical-align="middle" fo:padding-top="0in" fo:padding-left="0.075in" fo:padding-bottom="0in" fo:padding-right="0.075in"/>
    </style:style>
    <style:style style:name="P367" style:parent-style-name="Heading6" style:family="paragraph">
      <style:paragraph-properties fo:text-align="center"/>
    </style:style>
    <style:style style:name="TableCell368" style:family="table-cell">
      <style:table-cell-properties fo:border="none" style:vertical-align="middle" fo:padding-top="0in" fo:padding-left="0.075in" fo:padding-bottom="0in" fo:padding-right="0.075in"/>
    </style:style>
    <style:style style:name="P369" style:parent-style-name="Heading6" style:family="paragraph">
      <style:paragraph-properties fo:text-align="center"/>
      <style:text-properties style:font-size-complex="12pt"/>
    </style:style>
    <style:style style:name="TableCell370" style:family="table-cell">
      <style:table-cell-properties fo:border="none" style:vertical-align="middle" fo:padding-top="0in" fo:padding-left="0.075in" fo:padding-bottom="0in" fo:padding-right="0.075in"/>
    </style:style>
    <style:style style:name="P371" style:parent-style-name="Heading6" style:family="paragraph">
      <style:paragraph-properties fo:text-align="center"/>
      <style:text-properties style:font-size-complex="12pt"/>
    </style:style>
    <style:style style:name="TableCell372" style:family="table-cell">
      <style:table-cell-properties fo:border="none" style:vertical-align="middle" fo:padding-top="0in" fo:padding-left="0.075in" fo:padding-bottom="0in" fo:padding-right="0.075in"/>
    </style:style>
    <style:style style:name="P373" style:parent-style-name="Heading6" style:family="paragraph">
      <style:paragraph-properties fo:text-align="center"/>
    </style:style>
    <style:style style:name="TableRow374" style:family="table-row">
      <style:table-row-properties/>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1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style:font-size-complex="11p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text-align="center"/>
      <style:text-properties style:font-size-complex="11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style:text-properties style:font-size-complex="11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center"/>
      <style:text-properties style:font-size-complex="11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size-complex="11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center"/>
      <style:text-properties style:font-size-complex="11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center"/>
      <style:text-properties style:font-size-complex="11p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style:text-properties style:font-size-complex="11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style:font-size-complex="11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text-align="center"/>
      <style:text-properties style:font-size-complex="11pt"/>
    </style:style>
    <style:style style:name="TableRow405" style:family="table-row">
      <style:table-row-properties/>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1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text-properties style:font-size-complex="11p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text-properties style:font-size-complex="11p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text-properties style:font-size-complex="11p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text-align="center"/>
      <style:text-properties style:font-size-complex="11pt"/>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center"/>
      <style:text-properties style:font-size-complex="11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center"/>
      <style:text-properties style:font-size-complex="11pt"/>
    </style:style>
    <style:style style:name="TableRow436" style:family="table-row">
      <style:table-row-properties/>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1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ext-properties style:font-size-complex="11p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center"/>
      <style:text-properties style:font-size-complex="11p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center"/>
      <style:text-properties style:font-size-complex="11p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center"/>
      <style:text-properties style:font-size-complex="11p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style:text-properties style:font-size-complex="11p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text-properties style:font-size-complex="11p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align="center"/>
      <style:text-properties style:font-size-complex="11pt"/>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center"/>
      <style:text-properties style:font-size-complex="11p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paragraph-properties fo:text-align="center"/>
      <style:text-properties style:font-size-complex="11p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ext-properties style:font-size-complex="11pt"/>
    </style:style>
    <style:style style:name="TableRow467" style:family="table-row">
      <style:table-row-properties/>
    </style:style>
    <style:style style:name="TableCell468" style:family="table-cell">
      <style:table-cell-properties fo:border="none" fo:background-color="#F2F2F2"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1pt"/>
    </style:style>
    <style:style style:name="TableCell470" style:family="table-cell">
      <style:table-cell-properties fo:border="none" fo:background-color="#F2F2F2" style:vertical-align="middle" fo:padding-top="0in" fo:padding-left="0.075in" fo:padding-bottom="0in" fo:padding-right="0.075in"/>
    </style:style>
    <style:style style:name="P471" style:parent-style-name="Normal" style:family="paragraph">
      <style:paragraph-properties fo:text-align="center"/>
      <style:text-properties style:font-size-complex="11pt"/>
    </style:style>
    <style:style style:name="TableCell472" style:family="table-cell">
      <style:table-cell-properties fo:border="none" fo:background-color="#F2F2F2" style:vertical-align="middle"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Cell474" style:family="table-cell">
      <style:table-cell-properties fo:border="none" fo:background-color="#F2F2F2"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none" fo:background-color="#F2F2F2" style:vertical-align="middle" fo:padding-top="0in" fo:padding-left="0.075in" fo:padding-bottom="0in" fo:padding-right="0.075in"/>
    </style:style>
    <style:style style:name="P477" style:parent-style-name="Normal" style:family="paragraph">
      <style:paragraph-properties fo:text-align="center"/>
      <style:text-properties style:font-size-complex="11pt"/>
    </style:style>
    <style:style style:name="TableCell478" style:family="table-cell">
      <style:table-cell-properties fo:border="none" fo:background-color="#F2F2F2" style:vertical-align="middle"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none" fo:background-color="#F2F2F2"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none" fo:background-color="#F2F2F2" style:vertical-align="middle" fo:padding-top="0in" fo:padding-left="0.075in" fo:padding-bottom="0in" fo:padding-right="0.075in"/>
    </style:style>
    <style:style style:name="P483" style:parent-style-name="Normal" style:family="paragraph">
      <style:paragraph-properties fo:text-align="center"/>
      <style:text-properties style:font-size-complex="11pt"/>
    </style:style>
    <style:style style:name="TableCell484" style:family="table-cell">
      <style:table-cell-properties fo:border="none" fo:background-color="#F2F2F2" style:vertical-align="middle" fo:padding-top="0in" fo:padding-left="0.075in" fo:padding-bottom="0in" fo:padding-right="0.075in"/>
    </style:style>
    <style:style style:name="P485" style:parent-style-name="Normal" style:family="paragraph">
      <style:paragraph-properties fo:text-align="center"/>
      <style:text-properties style:font-size-complex="11pt"/>
    </style:style>
    <style:style style:name="TableCell486" style:family="table-cell">
      <style:table-cell-properties fo:border="none" fo:background-color="#F2F2F2"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none" fo:background-color="#F2F2F2" style:vertical-align="middle" fo:padding-top="0in" fo:padding-left="0.075in" fo:padding-bottom="0in" fo:padding-right="0.075in"/>
    </style:style>
    <style:style style:name="P489" style:parent-style-name="Normal" style:family="paragraph">
      <style:paragraph-properties fo:text-align="center"/>
      <style:text-properties style:font-size-complex="11pt"/>
    </style:style>
    <style:style style:name="TableCell490" style:family="table-cell">
      <style:table-cell-properties fo:border="none" fo:background-color="#F2F2F2" style:vertical-align="middle" fo:padding-top="0in" fo:padding-left="0.075in" fo:padding-bottom="0in" fo:padding-right="0.075in"/>
    </style:style>
    <style:style style:name="P491" style:parent-style-name="Normal" style:family="paragraph">
      <style:paragraph-properties fo:text-align="center"/>
      <style:text-properties style:font-size-complex="11pt"/>
    </style:style>
    <style:style style:name="TableCell492" style:family="table-cell">
      <style:table-cell-properties fo:border="none" fo:background-color="#F2F2F2"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none" fo:background-color="#F2F2F2" style:vertical-align="middle" fo:padding-top="0in" fo:padding-left="0.075in" fo:padding-bottom="0in" fo:padding-right="0.075in"/>
    </style:style>
    <style:style style:name="P495" style:parent-style-name="Normal" style:family="paragraph">
      <style:paragraph-properties fo:text-align="center"/>
      <style:text-properties style:font-size-complex="11pt"/>
    </style:style>
    <style:style style:name="TableCell496" style:family="table-cell">
      <style:table-cell-properties fo:border="none" fo:background-color="#F2F2F2" style:vertical-align="middle" fo:padding-top="0in" fo:padding-left="0.075in" fo:padding-bottom="0in" fo:padding-right="0.075in"/>
    </style:style>
    <style:style style:name="P497" style:parent-style-name="Normal" style:family="paragraph">
      <style:paragraph-properties fo:text-align="center"/>
      <style:text-properties style:font-size-complex="11pt"/>
    </style:style>
    <style:style style:name="TableRow498" style:family="table-row">
      <style:table-row-properties/>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1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text-properties style:font-size-complex="11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text-properties style:font-size-complex="11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text-properties style:font-size-complex="11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style:font-size-complex="11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text-properties style:font-size-complex="11p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style:font-size-complex="11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style:font-size-complex="11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text-properties style:font-size-complex="11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text-properties style:font-size-complex="11pt"/>
    </style:style>
    <style:style style:name="TableRow529" style:family="table-row">
      <style:table-row-properties/>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1pt"/>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paragraph-properties fo:text-align="center"/>
      <style:text-properties style:font-size-complex="11pt"/>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text-align="center"/>
      <style:text-properties style:font-size-complex="11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text-properties style:font-size-complex="11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text-properties style:font-size-complex="11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text-properties style:font-size-complex="11p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center"/>
      <style:text-properties style:font-size-complex="11p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center"/>
      <style:text-properties style:font-size-complex="11p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paragraph-properties fo:text-align="center"/>
      <style:text-properties style:font-size-complex="11p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ext-properties style:font-size-complex="11pt"/>
    </style:style>
    <style:style style:name="TableRow560" style:family="table-row">
      <style:table-row-properties/>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1p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center"/>
      <style:text-properties style:font-size-complex="11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ext-properties style:font-size-complex="11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center"/>
      <style:text-properties style:font-size-complex="11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center"/>
      <style:text-properties style:font-size-complex="11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text-properties style:font-size-complex="11pt"/>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fo:text-align="center"/>
      <style:text-properties style:font-size-complex="11p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style:font-size-complex="11p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ext-properties style:font-size-complex="11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style:font-size-complex="11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text-properties style:font-size-complex="11pt"/>
    </style:style>
    <style:style style:name="TableRow591" style:family="table-row">
      <style:table-row-properties/>
    </style:style>
    <style:style style:name="TableCell592" style:family="table-cell">
      <style:table-cell-properties fo:border="none" fo:background-color="#F2F2F2"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1pt"/>
    </style:style>
    <style:style style:name="TableCell594" style:family="table-cell">
      <style:table-cell-properties fo:border="none" fo:background-color="#F2F2F2"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none" fo:background-color="#F2F2F2" style:vertical-align="middle"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none" fo:background-color="#F2F2F2"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none" fo:background-color="#F2F2F2" style:vertical-align="middle" fo:padding-top="0in" fo:padding-left="0.075in" fo:padding-bottom="0in" fo:padding-right="0.075in"/>
    </style:style>
    <style:style style:name="P601" style:parent-style-name="Normal" style:family="paragraph">
      <style:paragraph-properties fo:text-align="center"/>
      <style:text-properties style:font-size-complex="11pt"/>
    </style:style>
    <style:style style:name="TableCell602" style:family="table-cell">
      <style:table-cell-properties fo:border="none" fo:background-color="#F2F2F2" style:vertical-align="middle" fo:padding-top="0in" fo:padding-left="0.075in" fo:padding-bottom="0in" fo:padding-right="0.075in"/>
    </style:style>
    <style:style style:name="P603" style:parent-style-name="Normal" style:family="paragraph">
      <style:paragraph-properties fo:text-align="center"/>
      <style:text-properties style:font-size-complex="11pt"/>
    </style:style>
    <style:style style:name="TableCell604" style:family="table-cell">
      <style:table-cell-properties fo:border="none" fo:background-color="#F2F2F2"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none" fo:background-color="#F2F2F2" style:vertical-align="middle" fo:padding-top="0in" fo:padding-left="0.075in" fo:padding-bottom="0in" fo:padding-right="0.075in"/>
    </style:style>
    <style:style style:name="P607" style:parent-style-name="Normal" style:family="paragraph">
      <style:paragraph-properties fo:text-align="center"/>
      <style:text-properties style:font-size-complex="11pt"/>
    </style:style>
    <style:style style:name="TableCell608" style:family="table-cell">
      <style:table-cell-properties fo:border="none" fo:background-color="#F2F2F2" style:vertical-align="middle" fo:padding-top="0in" fo:padding-left="0.075in" fo:padding-bottom="0in" fo:padding-right="0.075in"/>
    </style:style>
    <style:style style:name="P609" style:parent-style-name="Normal" style:family="paragraph">
      <style:paragraph-properties fo:text-align="center"/>
      <style:text-properties style:font-size-complex="11pt"/>
    </style:style>
    <style:style style:name="TableCell610" style:family="table-cell">
      <style:table-cell-properties fo:border="none" fo:background-color="#F2F2F2"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none" fo:background-color="#F2F2F2" style:vertical-align="middle" fo:padding-top="0in" fo:padding-left="0.075in" fo:padding-bottom="0in" fo:padding-right="0.075in"/>
    </style:style>
    <style:style style:name="P613" style:parent-style-name="Normal" style:family="paragraph">
      <style:paragraph-properties fo:text-align="center"/>
      <style:text-properties style:font-size-complex="11pt"/>
    </style:style>
    <style:style style:name="TableCell614" style:family="table-cell">
      <style:table-cell-properties fo:border="none" fo:background-color="#F2F2F2" style:vertical-align="middle" fo:padding-top="0in" fo:padding-left="0.075in" fo:padding-bottom="0in" fo:padding-right="0.075in"/>
    </style:style>
    <style:style style:name="P615" style:parent-style-name="Normal" style:family="paragraph">
      <style:paragraph-properties fo:text-align="center"/>
      <style:text-properties style:font-size-complex="11pt"/>
    </style:style>
    <style:style style:name="TableCell616" style:family="table-cell">
      <style:table-cell-properties fo:border="none" fo:background-color="#F2F2F2"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none" fo:background-color="#F2F2F2" style:vertical-align="middle" fo:padding-top="0in" fo:padding-left="0.075in" fo:padding-bottom="0in" fo:padding-right="0.075in"/>
    </style:style>
    <style:style style:name="P619" style:parent-style-name="Normal" style:family="paragraph">
      <style:paragraph-properties fo:text-align="center"/>
      <style:text-properties style:font-size-complex="11pt"/>
    </style:style>
    <style:style style:name="TableCell620" style:family="table-cell">
      <style:table-cell-properties fo:border="none" fo:background-color="#F2F2F2" style:vertical-align="middle" fo:padding-top="0in" fo:padding-left="0.075in" fo:padding-bottom="0in" fo:padding-right="0.075in"/>
    </style:style>
    <style:style style:name="P621" style:parent-style-name="Normal" style:family="paragraph">
      <style:paragraph-properties fo:text-align="center"/>
      <style:text-properties style:font-size-complex="11pt"/>
    </style:style>
    <style:style style:name="TableRow622" style:family="table-row">
      <style:table-row-properties/>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1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style:font-size-complex="11p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style:font-size-complex="11p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1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style:text-properties style:font-size-complex="11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style:text-properties style:font-size-complex="11p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ext-properties style:font-size-complex="11p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fo:text-align="center"/>
      <style:text-properties style:font-size-complex="11p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text-properties style:font-size-complex="11p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center"/>
      <style:text-properties style:font-size-complex="11p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text-properties style:font-size-complex="11pt"/>
    </style:style>
    <style:style style:name="TableRow653" style:family="table-row">
      <style:table-row-properties/>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1p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text-properties style:font-size-complex="11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ext-properties style:font-size-complex="11p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ext-properties style:font-size-complex="11p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text-properties style:font-size-complex="11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ext-properties style:font-size-complex="11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style:font-size-complex="11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style:font-size-complex="11p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text-properties style:font-size-complex="11p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center"/>
      <style:text-properties style:font-size-complex="11pt"/>
    </style:style>
    <style:style style:name="TableRow684" style:family="table-row">
      <style:table-row-properties/>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1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ext-properties style:font-size-complex="11p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text-properties style:font-size-complex="11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ext-properties style:font-size-complex="11p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style:font-size-complex="11p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1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1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style:text-properties style:font-size-complex="11p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style:text-properties style:font-size-complex="11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1p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Row715" style:family="table-row">
      <style:table-row-properties/>
    </style:style>
    <style:style style:name="TableCell716" style:family="table-cell">
      <style:table-cell-properties fo:border="none" fo:background-color="#F2F2F2"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1pt"/>
    </style:style>
    <style:style style:name="TableCell718" style:family="table-cell">
      <style:table-cell-properties fo:border="none" fo:background-color="#F2F2F2" style:vertical-align="middle" fo:padding-top="0in" fo:padding-left="0.075in" fo:padding-bottom="0in" fo:padding-right="0.075in"/>
    </style:style>
    <style:style style:name="P719" style:parent-style-name="Normal" style:family="paragraph">
      <style:paragraph-properties fo:text-align="center"/>
      <style:text-properties style:font-size-complex="11pt"/>
    </style:style>
    <style:style style:name="TableCell720" style:family="table-cell">
      <style:table-cell-properties fo:border="none" fo:background-color="#F2F2F2" style:vertical-align="middle" fo:padding-top="0in" fo:padding-left="0.075in" fo:padding-bottom="0in" fo:padding-right="0.075in"/>
    </style:style>
    <style:style style:name="P721" style:parent-style-name="Normal" style:family="paragraph">
      <style:paragraph-properties fo:text-align="center"/>
      <style:text-properties style:font-size-complex="11pt"/>
    </style:style>
    <style:style style:name="TableCell722" style:family="table-cell">
      <style:table-cell-properties fo:border="none" fo:background-color="#F2F2F2"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none" fo:background-color="#F2F2F2" style:vertical-align="middle"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Cell726" style:family="table-cell">
      <style:table-cell-properties fo:border="none" fo:background-color="#F2F2F2" style:vertical-align="middle" fo:padding-top="0in" fo:padding-left="0.075in" fo:padding-bottom="0in" fo:padding-right="0.075in"/>
    </style:style>
    <style:style style:name="P727" style:parent-style-name="Normal" style:family="paragraph">
      <style:paragraph-properties fo:text-align="center"/>
      <style:text-properties style:font-size-complex="11pt"/>
    </style:style>
    <style:style style:name="TableCell728" style:family="table-cell">
      <style:table-cell-properties fo:border="none" fo:background-color="#F2F2F2"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1pt"/>
    </style:style>
    <style:style style:name="TableCell730" style:family="table-cell">
      <style:table-cell-properties fo:border="none" fo:background-color="#F2F2F2" style:vertical-align="middle" fo:padding-top="0in" fo:padding-left="0.075in" fo:padding-bottom="0in" fo:padding-right="0.075in"/>
    </style:style>
    <style:style style:name="P731" style:parent-style-name="Normal" style:family="paragraph">
      <style:paragraph-properties fo:text-align="center"/>
      <style:text-properties style:font-size-complex="11pt"/>
    </style:style>
    <style:style style:name="TableCell732" style:family="table-cell">
      <style:table-cell-properties fo:border="none" fo:background-color="#F2F2F2" style:vertical-align="middle"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none" fo:background-color="#F2F2F2"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1pt"/>
    </style:style>
    <style:style style:name="TableCell736" style:family="table-cell">
      <style:table-cell-properties fo:border="none" fo:background-color="#F2F2F2" style:vertical-align="middle" fo:padding-top="0in" fo:padding-left="0.075in" fo:padding-bottom="0in" fo:padding-right="0.075in"/>
    </style:style>
    <style:style style:name="P737" style:parent-style-name="Normal" style:family="paragraph">
      <style:paragraph-properties fo:text-align="center"/>
      <style:text-properties style:font-size-complex="11pt"/>
    </style:style>
    <style:style style:name="TableCell738" style:family="table-cell">
      <style:table-cell-properties fo:border="none" fo:background-color="#F2F2F2" style:vertical-align="middle" fo:padding-top="0in" fo:padding-left="0.075in" fo:padding-bottom="0in" fo:padding-right="0.075in"/>
    </style:style>
    <style:style style:name="P739" style:parent-style-name="Normal" style:family="paragraph">
      <style:paragraph-properties fo:text-align="center"/>
      <style:text-properties style:font-size-complex="11pt"/>
    </style:style>
    <style:style style:name="TableCell740" style:family="table-cell">
      <style:table-cell-properties fo:border="none" fo:background-color="#F2F2F2"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1pt"/>
    </style:style>
    <style:style style:name="TableCell742" style:family="table-cell">
      <style:table-cell-properties fo:border="none" fo:background-color="#F2F2F2" style:vertical-align="middle" fo:padding-top="0in" fo:padding-left="0.075in" fo:padding-bottom="0in" fo:padding-right="0.075in"/>
    </style:style>
    <style:style style:name="P743" style:parent-style-name="Normal" style:family="paragraph">
      <style:paragraph-properties fo:text-align="center"/>
      <style:text-properties style:font-size-complex="11pt"/>
    </style:style>
    <style:style style:name="TableCell744" style:family="table-cell">
      <style:table-cell-properties fo:border="none" fo:background-color="#F2F2F2" style:vertical-align="middle" fo:padding-top="0in" fo:padding-left="0.075in" fo:padding-bottom="0in" fo:padding-right="0.075in"/>
    </style:style>
    <style:style style:name="P745" style:parent-style-name="Normal" style:family="paragraph">
      <style:paragraph-properties fo:text-align="center"/>
      <style:text-properties style:font-size-complex="11pt"/>
    </style:style>
    <style:style style:name="TableRow746" style:family="table-row">
      <style:table-row-properties/>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1p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style:text-properties style:font-size-complex="11p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style:text-properties style:font-size-complex="11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center"/>
      <style:text-properties style:font-size-complex="11p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1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style:text-properties style:font-size-complex="11p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1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text-properties style:font-size-complex="11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style:text-properties style:font-size-complex="11p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1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ext-properties style:font-size-complex="11p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style:font-size-complex="11pt"/>
    </style:style>
    <style:style style:name="TableRow777" style:family="table-row">
      <style:table-row-properties/>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1p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center"/>
      <style:text-properties style:font-size-complex="11p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center"/>
      <style:text-properties style:font-size-complex="11p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text-properties style:font-size-complex="11p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text-properties style:font-size-complex="11p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1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center"/>
      <style:text-properties style:font-size-complex="11p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style:text-properties style:font-size-complex="11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1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center"/>
      <style:text-properties style:font-size-complex="11p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center"/>
      <style:text-properties style:font-size-complex="11p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1p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center"/>
      <style:text-properties style:font-size-complex="11pt"/>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Row808" style:family="table-row">
      <style:table-row-properties/>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1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text-properties style:font-size-complex="11p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center"/>
      <style:text-properties style:font-size-complex="11pt"/>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style:text-properties style:font-size-complex="11p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1p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style:text-properties style:font-size-complex="11p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1p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1p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style:text-properties style:font-size-complex="11p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center"/>
      <style:text-properties style:font-size-complex="11pt"/>
    </style:style>
    <style:style style:name="TableRow839" style:family="table-row">
      <style:table-row-properties/>
    </style:style>
    <style:style style:name="TableCell840" style:family="table-cell">
      <style:table-cell-properties fo:border="none" fo:background-color="#F2F2F2"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1pt"/>
    </style:style>
    <style:style style:name="TableCell842" style:family="table-cell">
      <style:table-cell-properties fo:border="none" fo:background-color="#F2F2F2" style:vertical-align="middle" fo:padding-top="0in" fo:padding-left="0.075in" fo:padding-bottom="0in" fo:padding-right="0.075in"/>
    </style:style>
    <style:style style:name="P843" style:parent-style-name="Normal" style:family="paragraph">
      <style:paragraph-properties fo:text-align="center"/>
      <style:text-properties style:font-size-complex="11pt"/>
    </style:style>
    <style:style style:name="TableCell844" style:family="table-cell">
      <style:table-cell-properties fo:border="none" fo:background-color="#F2F2F2" style:vertical-align="middle" fo:padding-top="0in" fo:padding-left="0.075in" fo:padding-bottom="0in" fo:padding-right="0.075in"/>
    </style:style>
    <style:style style:name="P845" style:parent-style-name="Normal" style:family="paragraph">
      <style:paragraph-properties fo:text-align="center"/>
      <style:text-properties style:font-size-complex="11pt"/>
    </style:style>
    <style:style style:name="TableCell846" style:family="table-cell">
      <style:table-cell-properties fo:border="none" fo:background-color="#F2F2F2"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none" fo:background-color="#F2F2F2" style:vertical-align="middle" fo:padding-top="0in" fo:padding-left="0.075in" fo:padding-bottom="0in" fo:padding-right="0.075in"/>
    </style:style>
    <style:style style:name="P849" style:parent-style-name="Normal" style:family="paragraph">
      <style:paragraph-properties fo:text-align="center"/>
      <style:text-properties style:font-size-complex="11pt"/>
    </style:style>
    <style:style style:name="TableCell850" style:family="table-cell">
      <style:table-cell-properties fo:border="none" fo:background-color="#F2F2F2" style:vertical-align="middle" fo:padding-top="0in" fo:padding-left="0.075in" fo:padding-bottom="0in" fo:padding-right="0.075in"/>
    </style:style>
    <style:style style:name="P851" style:parent-style-name="Normal" style:family="paragraph">
      <style:paragraph-properties fo:text-align="center"/>
      <style:text-properties style:font-size-complex="11pt"/>
    </style:style>
    <style:style style:name="TableCell852" style:family="table-cell">
      <style:table-cell-properties fo:border="none" fo:background-color="#F2F2F2"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1pt"/>
    </style:style>
    <style:style style:name="TableCell854" style:family="table-cell">
      <style:table-cell-properties fo:border="none" fo:background-color="#F2F2F2" style:vertical-align="middle" fo:padding-top="0in" fo:padding-left="0.075in" fo:padding-bottom="0in" fo:padding-right="0.075in"/>
    </style:style>
    <style:style style:name="P855" style:parent-style-name="Normal" style:family="paragraph">
      <style:paragraph-properties fo:text-align="center"/>
      <style:text-properties style:font-size-complex="11pt"/>
    </style:style>
    <style:style style:name="TableCell856" style:family="table-cell">
      <style:table-cell-properties fo:border="none" fo:background-color="#F2F2F2" style:vertical-align="middle" fo:padding-top="0in" fo:padding-left="0.075in" fo:padding-bottom="0in" fo:padding-right="0.075in"/>
    </style:style>
    <style:style style:name="P857" style:parent-style-name="Normal" style:family="paragraph">
      <style:paragraph-properties fo:text-align="center"/>
      <style:text-properties style:font-size-complex="11pt"/>
    </style:style>
    <style:style style:name="TableCell858" style:family="table-cell">
      <style:table-cell-properties fo:border="none" fo:background-color="#F2F2F2"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1pt"/>
    </style:style>
    <style:style style:name="TableCell860" style:family="table-cell">
      <style:table-cell-properties fo:border="none" fo:background-color="#F2F2F2" style:vertical-align="middle" fo:padding-top="0in" fo:padding-left="0.075in" fo:padding-bottom="0in" fo:padding-right="0.075in"/>
    </style:style>
    <style:style style:name="P861" style:parent-style-name="Normal" style:family="paragraph">
      <style:paragraph-properties fo:text-align="center"/>
      <style:text-properties style:font-size-complex="11pt"/>
    </style:style>
    <style:style style:name="TableCell862" style:family="table-cell">
      <style:table-cell-properties fo:border="none" fo:background-color="#F2F2F2" style:vertical-align="middle"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none" fo:background-color="#F2F2F2"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1pt"/>
    </style:style>
    <style:style style:name="TableCell866" style:family="table-cell">
      <style:table-cell-properties fo:border="none" fo:background-color="#F2F2F2" style:vertical-align="middle" fo:padding-top="0in" fo:padding-left="0.075in" fo:padding-bottom="0in" fo:padding-right="0.075in"/>
    </style:style>
    <style:style style:name="P867" style:parent-style-name="Normal" style:family="paragraph">
      <style:paragraph-properties fo:text-align="center"/>
      <style:text-properties style:font-size-complex="11pt"/>
    </style:style>
    <style:style style:name="TableCell868" style:family="table-cell">
      <style:table-cell-properties fo:border="none" fo:background-color="#F2F2F2" style:vertical-align="middle" fo:padding-top="0in" fo:padding-left="0.075in" fo:padding-bottom="0in" fo:padding-right="0.075in"/>
    </style:style>
    <style:style style:name="P869" style:parent-style-name="Normal" style:family="paragraph">
      <style:paragraph-properties fo:text-align="center"/>
      <style:text-properties style:font-size-complex="11pt"/>
    </style:style>
    <style:style style:name="TableRow870" style:family="table-row">
      <style:table-row-properties/>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1p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style:text-properties style:font-size-complex="11p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style:text-properties style:font-size-complex="11p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style:text-properties style:font-size-complex="11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1p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style:text-properties style:font-size-complex="11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text-align="center"/>
      <style:text-properties style:font-size-complex="11p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1p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center"/>
      <style:text-properties style:font-size-complex="11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style:text-properties style:font-size-complex="11p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1p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text-align="center"/>
      <style:text-properties style:font-size-complex="11pt"/>
    </style:style>
    <style:style style:name="TableCell899" style:family="table-cell">
      <style:table-cell-properties fo:border="none" style:vertical-align="middle" fo:padding-top="0in" fo:padding-left="0.075in" fo:padding-bottom="0in" fo:padding-right="0.075in"/>
    </style:style>
    <style:style style:name="P900" style:parent-style-name="Normal" style:family="paragraph">
      <style:paragraph-properties fo:text-align="center"/>
      <style:text-properties style:font-size-complex="11pt"/>
    </style:style>
    <style:style style:name="TableRow901" style:family="table-row">
      <style:table-row-properties/>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1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center"/>
      <style:text-properties style:font-size-complex="11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style:font-size-complex="11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1p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center"/>
      <style:text-properties style:font-size-complex="11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1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center"/>
      <style:text-properties style:font-size-complex="11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1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style:font-size-complex="11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Row932" style:family="table-row">
      <style:table-row-properties/>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1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text-align="center"/>
      <style:text-properties style:font-size-complex="11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style:text-properties style:font-size-complex="11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center"/>
      <style:text-properties style:font-size-complex="11p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1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style:font-size-complex="11p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1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style:font-size-complex="11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1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style:text-properties style:font-size-complex="11p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center"/>
      <style:text-properties style:font-size-complex="11p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1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style:font-size-complex="11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style:text-properties style:font-size-complex="11p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style:font-size-complex="11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1p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1p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fo:text-align="center"/>
      <style:text-properties style:font-size-complex="11p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style:text-properties style:font-size-complex="11p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1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center"/>
      <style:text-properties style:font-size-complex="11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style:text-properties style:font-size-complex="11pt"/>
    </style:style>
    <style:style style:name="P994" style:parent-style-name="Normal" style:family="paragraph"/>
    <style:style style:name="P995" style:parent-style-name="Normal" style:family="paragraph"/>
    <style:style style:name="P996" style:parent-style-name="Normal" style:family="paragraph"/>
    <style:style style:name="P997" style:parent-style-name="Normal" style:family="paragraph"/>
    <style:style style:name="P998" style:parent-style-name="Normal" style:family="paragraph"/>
    <style:style style:name="TableColumn1000" style:family="table-column">
      <style:table-column-properties style:column-width="0.6312in"/>
    </style:style>
    <style:style style:name="TableColumn1001" style:family="table-column">
      <style:table-column-properties style:column-width="0.475in"/>
    </style:style>
    <style:style style:name="TableColumn1002" style:family="table-column">
      <style:table-column-properties style:column-width="0.6493in"/>
    </style:style>
    <style:style style:name="TableColumn1003" style:family="table-column">
      <style:table-column-properties style:column-width="0.6319in"/>
    </style:style>
    <style:style style:name="TableColumn1004" style:family="table-column">
      <style:table-column-properties style:column-width="0.475in"/>
    </style:style>
    <style:style style:name="TableColumn1005" style:family="table-column">
      <style:table-column-properties style:column-width="0.6493in"/>
    </style:style>
    <style:style style:name="TableColumn1006" style:family="table-column">
      <style:table-column-properties style:column-width="0.6319in"/>
    </style:style>
    <style:style style:name="TableColumn1007" style:family="table-column">
      <style:table-column-properties style:column-width="0.475in"/>
    </style:style>
    <style:style style:name="TableColumn1008" style:family="table-column">
      <style:table-column-properties style:column-width="0.6493in"/>
    </style:style>
    <style:style style:name="TableColumn1009" style:family="table-column">
      <style:table-column-properties style:column-width="0.6319in"/>
    </style:style>
    <style:style style:name="TableColumn1010" style:family="table-column">
      <style:table-column-properties style:column-width="0.475in"/>
    </style:style>
    <style:style style:name="TableColumn1011" style:family="table-column">
      <style:table-column-properties style:column-width="0.6493in"/>
    </style:style>
    <style:style style:name="Table999" style:family="table">
      <style:table-properties style:width="7.0243in" style:rel-width="100%" fo:margin-left="0in" table:align="left"/>
    </style:style>
    <style:style style:name="TableRow1012" style:family="table-row">
      <style:table-row-properties/>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style:font-size-complex="11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ext-properties style:font-size-complex="11pt"/>
    </style:style>
    <style:style style:name="TableCell1017" style:family="table-cell">
      <style:table-cell-properties fo:border-top="none" fo:border-left="none"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1pt"/>
    </style:style>
    <style:style style:name="TableCell1019" style:family="table-cell">
      <style:table-cell-properties fo:border-top="none" fo:border-left="0.0069in solid #000000" fo:border-bottom="none" fo:border-right="none" style:vertical-align="middle" fo:padding-top="0in" fo:padding-left="0.075in" fo:padding-bottom="0in" fo:padding-right="0.075in"/>
    </style:style>
    <style:style style:name="P1020" style:parent-style-name="Normal" style:family="paragraph">
      <style:text-properties style:font-size-complex="11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text-properties style:font-size-complex="11pt"/>
    </style:style>
    <style:style style:name="TableCell1023" style:family="table-cell">
      <style:table-cell-properties fo:border-top="none" fo:border-left="none"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1pt"/>
    </style:style>
    <style:style style:name="TableCell1025" style:family="table-cell">
      <style:table-cell-properties fo:border-top="none" fo:border-left="0.0069in solid #000000" fo:border-bottom="none" fo:border-right="none" style:vertical-align="middle"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text-properties style:font-size-complex="11pt"/>
    </style:style>
    <style:style style:name="TableCell1029" style:family="table-cell">
      <style:table-cell-properties fo:border-top="none" fo:border-left="none"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1pt"/>
    </style:style>
    <style:style style:name="TableCell1031" style:family="table-cell">
      <style:table-cell-properties fo:border-top="none" fo:border-left="0.0069in solid #000000" fo:border-bottom="none" fo:border-right="none" style:vertical-align="middle"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text-align="center"/>
      <style:text-properties style:font-size-complex="11pt"/>
    </style:style>
    <style:style style:name="TableRow1037" style:family="table-row">
      <style:table-row-properties/>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style:text-properties style:font-name="NewAster" style:font-name-complex="NewAster" style:font-size-complex="11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center"/>
      <style:text-properties style:font-name="NewAster" style:font-name-complex="NewAster" style:font-size-complex="11pt"/>
    </style:style>
    <style:style style:name="TableCell1042" style:family="table-cell">
      <style:table-cell-properties fo:border-top="none" fo:border-left="none" fo:border-bottom="none"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NewAster" style:font-name-complex="NewAster" style:font-size-complex="11pt"/>
    </style:style>
    <style:style style:name="TableCell1044" style:family="table-cell">
      <style:table-cell-properties fo:border-top="none" fo:border-left="0.0069in solid #000000" fo:border-bottom="none" fo:border-right="none" style:vertical-align="middle" fo:padding-top="0in" fo:padding-left="0.075in" fo:padding-bottom="0in" fo:padding-right="0.075in"/>
    </style:style>
    <style:style style:name="P1045" style:parent-style-name="Normal" style:family="paragraph">
      <style:paragraph-properties fo:text-align="center"/>
      <style:text-properties style:font-name="NewAster" style:font-name-complex="NewAster" style:font-size-complex="11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style:font-name="NewAster" style:font-name-complex="NewAster" style:font-size-complex="11pt"/>
    </style:style>
    <style:style style:name="TableCell1048" style:family="table-cell">
      <style:table-cell-properties fo:border-top="none" fo:border-left="none" fo:border-bottom="none"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NewAster" style:font-name-complex="NewAster" style:font-size-complex="11pt"/>
    </style:style>
    <style:style style:name="TableCell1050" style:family="table-cell">
      <style:table-cell-properties fo:border-top="none" fo:border-left="0.0069in solid #000000" fo:border-bottom="none" fo:border-right="none" style:vertical-align="middle" fo:padding-top="0in" fo:padding-left="0.075in" fo:padding-bottom="0in" fo:padding-right="0.075in"/>
    </style:style>
    <style:style style:name="P1051" style:parent-style-name="Normal" style:family="paragraph">
      <style:paragraph-properties fo:text-align="center"/>
      <style:text-properties style:font-name="NewAster" style:font-name-complex="NewAster" style:font-size-complex="11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style:font-name="NewAster" style:font-name-complex="NewAster" style:font-size-complex="11pt"/>
    </style:style>
    <style:style style:name="TableCell1054" style:family="table-cell">
      <style:table-cell-properties fo:border-top="none" fo:border-left="none"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NewAster" style:font-name-complex="NewAster" style:font-size-complex="11pt"/>
    </style:style>
    <style:style style:name="TableCell1056" style:family="table-cell">
      <style:table-cell-properties fo:border-top="none" fo:border-left="0.0069in solid #000000" fo:border-bottom="none" fo:border-right="none" style:vertical-align="middle" fo:padding-top="0in" fo:padding-left="0.075in" fo:padding-bottom="0in" fo:padding-right="0.075in"/>
    </style:style>
    <style:style style:name="P1057" style:parent-style-name="Normal" style:family="paragraph">
      <style:paragraph-properties fo:text-align="center"/>
      <style:text-properties style:font-name="NewAster" style:font-name-complex="NewAster" style:font-size-complex="11p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style:text-properties style:font-name="NewAster" style:font-name-complex="NewAster" style:font-size-complex="11p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center"/>
      <style:text-properties style:font-name="NewAster" style:font-name-complex="NewAster" style:font-size-complex="11pt"/>
    </style:style>
    <style:style style:name="TableRow1062" style:family="table-row">
      <style:table-row-properties/>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style:text-properties style:font-name="NewAster" style:font-name-complex="NewAster" style:font-size-complex="11pt"/>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style:text-properties style:font-name="NewAster" style:font-name-complex="NewAster" style:font-size-complex="11pt"/>
    </style:style>
    <style:style style:name="TableCell1067" style:family="table-cell">
      <style:table-cell-properties fo:border-top="none" fo:border-left="none"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NewAster" style:font-name-complex="NewAster" style:font-size-complex="11pt"/>
    </style:style>
    <style:style style:name="TableCell1069" style:family="table-cell">
      <style:table-cell-properties fo:border-top="none" fo:border-left="0.0069in solid #000000" fo:border-bottom="none" fo:border-right="none" style:vertical-align="middle" fo:padding-top="0in" fo:padding-left="0.075in" fo:padding-bottom="0in" fo:padding-right="0.075in"/>
    </style:style>
    <style:style style:name="P1070" style:parent-style-name="Normal" style:family="paragraph">
      <style:paragraph-properties fo:text-align="center"/>
      <style:text-properties style:font-name="NewAster" style:font-name-complex="NewAster" style:font-size-complex="11p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style:font-name="NewAster" style:font-name-complex="NewAster" style:font-size-complex="11pt"/>
    </style:style>
    <style:style style:name="TableCell1073" style:family="table-cell">
      <style:table-cell-properties fo:border-top="none" fo:border-left="none"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NewAster" style:font-name-complex="NewAster" style:font-size-complex="11pt"/>
    </style:style>
    <style:style style:name="TableCell1075" style:family="table-cell">
      <style:table-cell-properties fo:border-top="none" fo:border-left="0.0069in solid #000000" fo:border-bottom="none" fo:border-right="none" style:vertical-align="middle" fo:padding-top="0in" fo:padding-left="0.075in" fo:padding-bottom="0in" fo:padding-right="0.075in"/>
    </style:style>
    <style:style style:name="P1076" style:parent-style-name="Normal" style:family="paragraph">
      <style:paragraph-properties fo:text-align="center"/>
      <style:text-properties style:font-name="NewAster" style:font-name-complex="NewAster" style:font-size-complex="11pt"/>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paragraph-properties fo:text-align="center"/>
      <style:text-properties style:font-name="NewAster" style:font-name-complex="NewAster" style:font-size-complex="11pt"/>
    </style:style>
    <style:style style:name="TableCell1079" style:family="table-cell">
      <style:table-cell-properties fo:border-top="none" fo:border-left="none" fo:border-bottom="none"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NewAster" style:font-name-complex="NewAster" style:font-size-complex="11pt"/>
    </style:style>
    <style:style style:name="TableCell1081" style:family="table-cell">
      <style:table-cell-properties fo:border-top="none" fo:border-left="0.0069in solid #000000" fo:border-bottom="none" fo:border-right="none" style:vertical-align="middle" fo:padding-top="0in" fo:padding-left="0.075in" fo:padding-bottom="0in" fo:padding-right="0.075in"/>
    </style:style>
    <style:style style:name="P1082" style:parent-style-name="Normal" style:family="paragraph">
      <style:paragraph-properties fo:text-align="center"/>
      <style:text-properties style:font-name="NewAster" style:font-name-complex="NewAster" style:font-size-complex="11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text-align="center"/>
      <style:text-properties style:font-name="NewAster" style:font-name-complex="NewAster" style:font-size-complex="11p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text-properties style:font-name="NewAster" style:font-name-complex="NewAster" style:font-size-complex="11pt"/>
    </style:style>
    <style:style style:name="TableRow1087" style:family="table-row">
      <style:table-row-properties/>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style:text-properties style:font-name="NewAster" style:font-name-complex="NewAster" style:font-size-complex="11p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style:text-properties style:font-name="NewAster" style:font-name-complex="NewAster" style:font-size-complex="11pt"/>
    </style:style>
    <style:style style:name="TableCell1092" style:family="table-cell">
      <style:table-cell-properties fo:border-top="none" fo:border-left="none"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NewAster" style:font-name-complex="NewAster" style:font-size-complex="11pt"/>
    </style:style>
    <style:style style:name="TableCell1094" style:family="table-cell">
      <style:table-cell-properties fo:border-top="none" fo:border-left="0.0069in solid #000000" fo:border-bottom="none" fo:border-right="none" style:vertical-align="middle" fo:padding-top="0in" fo:padding-left="0.075in" fo:padding-bottom="0in" fo:padding-right="0.075in"/>
    </style:style>
    <style:style style:name="P1095" style:parent-style-name="Normal" style:family="paragraph">
      <style:paragraph-properties fo:text-align="center"/>
      <style:text-properties style:font-name="NewAster" style:font-name-complex="NewAster" style:font-size-complex="11p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style:text-properties style:font-name="NewAster" style:font-name-complex="NewAster" style:font-size-complex="11pt"/>
    </style:style>
    <style:style style:name="TableCell1098" style:family="table-cell">
      <style:table-cell-properties fo:border-top="none" fo:border-left="none" fo:border-bottom="none"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NewAster" style:font-name-complex="NewAster" style:font-size-complex="11pt"/>
    </style:style>
    <style:style style:name="TableCell1100" style:family="table-cell">
      <style:table-cell-properties fo:border-top="none" fo:border-left="0.0069in solid #000000" fo:border-bottom="none" fo:border-right="none" style:vertical-align="middle" fo:padding-top="0in" fo:padding-left="0.075in" fo:padding-bottom="0in" fo:padding-right="0.075in"/>
    </style:style>
    <style:style style:name="P1101" style:parent-style-name="Normal" style:family="paragraph">
      <style:paragraph-properties fo:text-align="center"/>
      <style:text-properties style:font-name="NewAster" style:font-name-complex="NewAster" style:font-size-complex="11p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center"/>
      <style:text-properties style:font-name="NewAster" style:font-name-complex="NewAster" style:font-size-complex="11pt"/>
    </style:style>
    <style:style style:name="TableCell1104" style:family="table-cell">
      <style:table-cell-properties fo:border-top="none" fo:border-left="none"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NewAster" style:font-name-complex="NewAster" style:font-size-complex="11pt"/>
    </style:style>
    <style:style style:name="TableCell1106" style:family="table-cell">
      <style:table-cell-properties fo:border-top="none" fo:border-left="0.0069in solid #000000" fo:border-bottom="none" fo:border-right="none" style:vertical-align="middle" fo:padding-top="0in" fo:padding-left="0.075in" fo:padding-bottom="0in" fo:padding-right="0.075in"/>
    </style:style>
    <style:style style:name="P1107" style:parent-style-name="Normal" style:family="paragraph">
      <style:paragraph-properties fo:text-align="center"/>
      <style:text-properties style:font-name="NewAster" style:font-name-complex="NewAster" style:font-size-complex="11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style:text-properties style:font-name="NewAster" style:font-name-complex="NewAster" style:font-size-complex="11p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style:font-name="NewAster" style:font-name-complex="NewAster" style:font-size-complex="11pt"/>
    </style:style>
    <style:style style:name="TableRow1112" style:family="table-row">
      <style:table-row-properties/>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center"/>
      <style:text-properties style:font-name="NewAster" style:font-name-complex="NewAster" style:font-size-complex="11p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style:font-name="NewAster" style:font-name-complex="NewAster" style:font-size-complex="11pt"/>
    </style:style>
    <style:style style:name="TableCell1117" style:family="table-cell">
      <style:table-cell-properties fo:border-top="none" fo:border-left="none" fo:border-bottom="none"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NewAster" style:font-name-complex="NewAster" style:font-size-complex="11pt"/>
    </style:style>
    <style:style style:name="TableCell1119" style:family="table-cell">
      <style:table-cell-properties fo:border-top="none" fo:border-left="0.0069in solid #000000" fo:border-bottom="none" fo:border-right="none" style:vertical-align="middle" fo:padding-top="0in" fo:padding-left="0.075in" fo:padding-bottom="0in" fo:padding-right="0.075in"/>
    </style:style>
    <style:style style:name="P1120" style:parent-style-name="Normal" style:family="paragraph">
      <style:paragraph-properties fo:text-align="center"/>
      <style:text-properties style:font-name="NewAster" style:font-name-complex="NewAster" style:font-size-complex="11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style:text-properties style:font-name="NewAster" style:font-name-complex="NewAster" style:font-size-complex="11pt"/>
    </style:style>
    <style:style style:name="TableCell1123" style:family="table-cell">
      <style:table-cell-properties fo:border-top="none" fo:border-left="none"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NewAster" style:font-name-complex="NewAster" style:font-size-complex="11pt"/>
    </style:style>
    <style:style style:name="TableCell1125" style:family="table-cell">
      <style:table-cell-properties fo:border-top="none" fo:border-left="0.0069in solid #000000" fo:border-bottom="none" fo:border-right="none" style:vertical-align="middle" fo:padding-top="0in" fo:padding-left="0.075in" fo:padding-bottom="0in" fo:padding-right="0.075in"/>
    </style:style>
    <style:style style:name="P1126" style:parent-style-name="Normal" style:family="paragraph">
      <style:paragraph-properties fo:text-align="center"/>
      <style:text-properties style:font-name="NewAster" style:font-name-complex="NewAster" style:font-size-complex="11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text-properties style:font-name="NewAster" style:font-name-complex="NewAster" style:font-size-complex="11pt"/>
    </style:style>
    <style:style style:name="TableCell1129" style:family="table-cell">
      <style:table-cell-properties fo:border-top="none" fo:border-left="none"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NewAster" style:font-name-complex="NewAster" style:font-size-complex="11pt"/>
    </style:style>
    <style:style style:name="TableCell1131" style:family="table-cell">
      <style:table-cell-properties fo:border-top="none" fo:border-left="0.0069in solid #000000" fo:border-bottom="none" fo:border-right="none" style:vertical-align="middle" fo:padding-top="0in" fo:padding-left="0.075in" fo:padding-bottom="0in" fo:padding-right="0.075in"/>
    </style:style>
    <style:style style:name="P1132" style:parent-style-name="Normal" style:family="paragraph">
      <style:paragraph-properties fo:text-align="center"/>
      <style:text-properties style:font-name="NewAster" style:font-name-complex="NewAster" style:font-size-complex="11p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center"/>
      <style:text-properties style:font-name="NewAster" style:font-name-complex="NewAster" style:font-size-complex="11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NewAster" style:font-name-complex="NewAster" style:font-size-complex="11pt"/>
    </style:style>
    <style:style style:name="P1138" style:parent-style-name="Normal" style:family="paragraph">
      <style:paragraph-properties>
        <style:tab-stops>
          <style:tab-stop style:type="left" style:position="0.25in"/>
        </style:tab-stops>
      </style:paragraph-properties>
    </style:style>
    <style:style style:name="P1139" style:parent-style-name="Normal" style:family="paragraph">
      <style:paragraph-properties>
        <style:tab-stops>
          <style:tab-stop style:type="left" style:position="0.25in"/>
        </style:tab-stops>
      </style:paragraph-properties>
    </style:style>
    <style:style style:name="P1140" style:parent-style-name="Normal" style:family="paragraph">
      <style:paragraph-properties>
        <style:tab-stops>
          <style:tab-stop style:type="left" style:position="0.25in"/>
        </style:tab-stops>
      </style:paragraph-properties>
    </style:style>
    <style:style style:name="T1141" style:parent-style-name="DefaultParagraphFont" style:family="text">
      <style:text-properties style:text-position="super 65%"/>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Hyperlink"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P1149" style:parent-style-name="Normal" style:family="paragraph"/>
    <style:style style:name="T1150" style:parent-style-name="DefaultParagraphFont" style:family="text">
      <style:text-properties style:font-style-complex="italic"/>
    </style:style>
    <style:style style:name="P1151" style:parent-style-name="Normal" style:family="paragraph"/>
    <style:style style:name="P1152" style:parent-style-name="Normal" style:family="paragraph"/>
    <style:style style:name="T1153" style:parent-style-name="DefaultParagraphFont" style:family="text">
      <style:text-properties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style-complex="italic"/>
    </style:style>
    <style:style style:name="P1156" style:parent-style-name="Normal" style:family="paragraph"/>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P1176" style:parent-style-name="Heading5" style:family="paragraph">
      <style:text-properties fo:language="en"/>
    </style:style>
    <style:style style:name="P1177" style:parent-style-name="Normal" style:family="paragraph">
      <style:text-properties fo:language="en"/>
    </style:style>
    <style:style style:name="P1178" style:parent-style-name="Normal" style:family="paragraph"/>
    <style:style style:name="T1179" style:parent-style-name="DefaultParagraphFont" style:family="text">
      <style:text-properties fo:language="en"/>
    </style:style>
    <style:style style:name="T1180" style:parent-style-name="DefaultParagraphFont" style:family="text">
      <style:text-properties style:font-name-complex="Arial" fo:language="en"/>
    </style:style>
    <style:style style:name="T1181" style:parent-style-name="DefaultParagraphFont" style:family="text">
      <style:text-properties fo:language="en"/>
    </style:style>
    <style:style style:name="P1182" style:parent-style-name="Normal" style:family="paragraph">
      <style:text-properties fo:language="en"/>
    </style:style>
    <style:style style:name="P1183" style:parent-style-name="Normal" style:family="paragraph">
      <style:text-properties fo:language="en"/>
    </style:style>
    <style:style style:name="P1184" style:parent-style-name="Normal" style:family="paragraph">
      <style:text-properties fo:language="en"/>
    </style:style>
    <style:style style:name="P1185" style:parent-style-name="Normal" style:family="paragraph">
      <style:text-properties fo:language="en"/>
    </style:style>
    <style:style style:name="P1186" style:parent-style-name="Normal" style:family="paragraph">
      <style:text-properties fo:language="en"/>
    </style:style>
    <style:style style:name="P1187" style:parent-style-name="Normal" style:family="paragraph">
      <style:text-properties fo:language="en"/>
    </style:style>
    <style:style style:name="P1188" style:parent-style-name="Normal" style:family="paragraph">
      <style:text-properties fo:language="en"/>
    </style:style>
    <style:style style:name="P1189" style:parent-style-name="Normal" style:family="paragraph">
      <style:text-properties fo:language="en"/>
    </style:style>
    <style:style style:name="P1190" style:parent-style-name="Normal" style:family="paragraph">
      <style:text-properties fo:language="en"/>
    </style:style>
    <style:style style:name="P1191" style:parent-style-name="Normal" style:family="paragraph">
      <style:text-properties fo:font-weight="bold" style:font-weight-asian="bold" style:font-weight-complex="bold"/>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P1195" style:parent-style-name="Normal" style:family="paragraph">
      <style:text-properties fo:font-weight="bold" style:font-weight-asian="bold" style:font-weight-complex="bold"/>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text-properties fo:font-weight="bold" style:font-weight-asian="bold" style:font-weight-complex="bold"/>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P1323" style:parent-style-name="Normal" style:family="paragraph">
      <style:text-properties fo:font-weight="bold" style:font-weight-asian="bold" style:font-weight-complex="bold"/>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P1348" style:parent-style-name="Normal" style:family="paragraph">
      <style:text-properties fo:font-weight="bold" style:font-weight-asian="bold" style:font-weight-complex="bold"/>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P1372" style:parent-style-name="Normal" style:family="paragraph">
      <style:text-properties fo:font-weight="bold" style:font-weight-asian="bold" style:font-weight-complex="bold"/>
    </style:style>
    <style:style style:name="P1373" style:parent-style-name="Normal" style:family="paragraph">
      <style:text-properties fo:font-weight="bold" style:font-weight-asian="bold" style:font-weight-complex="bold"/>
    </style:style>
    <style:style style:name="P1374" style:parent-style-name="Normal" style:family="paragraph">
      <style:text-properties fo:font-weight="bold" style:font-weight-asian="bold" style:font-weight-complex="bold"/>
    </style:style>
    <style:style style:name="P1375" style:parent-style-name="Normal" style:family="paragraph">
      <style:text-properties fo:font-weight="bold" style:font-weight-asian="bold" style:font-weight-complex="bold"/>
    </style:style>
    <style:style style:name="P1376" style:parent-style-name="Normal" style:family="paragraph">
      <style:text-properties fo:font-weight="bold" style:font-weight-asian="bold" style:font-weight-complex="bold"/>
    </style:style>
    <style:style style:name="P1377" style:parent-style-name="Normal" style:family="paragraph">
      <style:text-properties fo:font-weight="bold" style:font-weight-asian="bold" style:font-weight-complex="bold"/>
    </style:style>
    <style:style style:name="P1378" style:parent-style-name="Normal" style:family="paragraph">
      <style:text-properties fo:font-weight="bold" style:font-weight-asian="bold" style:font-weight-complex="bold"/>
    </style:style>
    <style:style style:name="P1379" style:parent-style-name="Normal" style:family="paragraph">
      <style:text-properties fo:font-weight="bold" style:font-weight-asian="bold" style:font-weight-complex="bold"/>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family="paragraph">
      <style:text-properties fo:font-weight="bold" style:font-weight-asian="bold" style:font-weight-complex="bold"/>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P1437" style:parent-style-name="Normal" style:family="paragraph">
      <style:text-properties fo:font-weight="bold" style:font-weight-asian="bold" style:font-weight-complex="bold"/>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style>
    <style:style style:name="TableColumn1700" style:family="table-column">
      <style:table-column-properties style:column-width="0.9763in"/>
    </style:style>
    <style:style style:name="TableColumn1701" style:family="table-column">
      <style:table-column-properties style:column-width="0.8069in"/>
    </style:style>
    <style:style style:name="TableColumn1702" style:family="table-column">
      <style:table-column-properties style:column-width="0.575in"/>
    </style:style>
    <style:style style:name="Table1699" style:family="table">
      <style:table-properties style:width="2.3583in" fo:margin-left="0in" table:align="left"/>
    </style:style>
    <style:style style:name="TableRow1703" style:family="table-row">
      <style:table-row-properties/>
    </style:style>
    <style:style style:name="TableCell1704" style:family="table-cell">
      <style:table-cell-properties fo:border="none"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text-align="center"/>
    </style:style>
  </office:automatic-styles>
  <office:body>
    <office:text text:use-soft-page-breaks="true">
      <text:p text:style-name="P1"><text:s/></text:p>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70619824" office:target-frame-name="_top" xlink:show="replace"><text:span text:style-name="Hyperlink">House Rules</text:span><text:tab/>1</text:a></text:p>
          <text:p text:style-name="P2"><text:a xlink:href="#_Toc270619825" office:target-frame-name="_top" xlink:show="replace"><text:span text:style-name="Hyperlink">Revised ST</text:span><text:tab/>1</text:a></text:p>
          <text:p text:style-name="P3"><text:a xlink:href="#_Toc270619826" office:target-frame-name="_top" xlink:show="replace"><text:span text:style-name="Hyperlink">ST Cost table</text:span><text:tab/>1</text:a></text:p>
          <text:p text:style-name="P4"><text:a xlink:href="#_Toc270619827" office:target-frame-name="_top" xlink:show="replace"><text:span text:style-name="Hyperlink">ST Damage</text:span><text:tab/>1</text:a></text:p>
          <text:p text:style-name="P5"><text:a xlink:href="#_Toc270619828" office:target-frame-name="_top" xlink:show="replace"><text:span text:style-name="Hyperlink">Combat Extras</text:span><text:tab/>2</text:a></text:p>
          <text:p text:style-name="P6"><text:a xlink:href="#_Toc270619829" office:target-frame-name="_top" xlink:show="replace"><text:span text:style-name="Hyperlink">Unified To-Hit Mods</text:span><text:tab/>2</text:a></text:p>
          <text:p text:style-name="P7"><text:a xlink:href="#_Toc270619830" office:target-frame-name="_top" xlink:show="replace"><text:span text:style-name="Hyperlink">Defence and Distance</text:span><text:tab/>2</text:a></text:p>
          <text:p text:style-name="P8"><text:a xlink:href="#_Toc270619831" office:target-frame-name="_top" xlink:show="replace"><text:span text:style-name="Hyperlink">Grazes</text:span><text:tab/>2</text:a></text:p>
          <text:p text:style-name="P9"><text:a xlink:href="#_Toc270619832" office:target-frame-name="_top" xlink:show="replace"><text:span text:style-name="Hyperlink">Shields</text:span><text:tab/>2</text:a></text:p>
          <text:p text:style-name="P10"><text:a xlink:href="#_Toc270619833" office:target-frame-name="_top" xlink:show="replace"><text:span text:style-name="Hyperlink">Endurance Limit</text:span><text:tab/>4</text:a></text:p>
          <text:p text:style-name="P11"><text:a xlink:href="#_Toc270619834" office:target-frame-name="_top" xlink:show="replace"><text:span text:style-name="Hyperlink">Tactical Options</text:span><text:tab/>4</text:a></text:p>
          <text:p text:style-name="P12"><text:a xlink:href="#_Toc270619835" office:target-frame-name="_top" xlink:show="replace"><text:span text:style-name="Hyperlink">Non-Combat</text:span><text:tab/>4</text:a></text:p>
          <text:p text:style-name="P13"><text:a xlink:href="#_Toc270619836" office:target-frame-name="_top" xlink:show="replace"><text:span text:style-name="Hyperlink">Falling</text:span><text:tab/>4</text:a></text:p>
          <text:p text:style-name="P14"><text:a xlink:href="#_Toc270619837" office:target-frame-name="_top" xlink:show="replace"><text:span text:style-name="Hyperlink">Learning by Experience</text:span><text:tab/>6</text:a></text:p>
        </text:index-body>
      </text:table-of-content>
      <text:p text:style-name="P15"/>
      <text:h text:style-name="Heading1" text:outline-level="1"><text:bookmark-start text:name="_Toc270619824"/>House Rules<text:bookmark-end text:name="_Toc270619824"/></text:h>
      <text:h text:style-name="Heading2" text:outline-level="2"><text:bookmark-start text:name="_Toc270619825"/>Revised ST<text:bookmark-end text:name="_Toc270619825"/></text:h>
      <text:h text:style-name="Heading3" text:outline-level="3"><text:bookmark-start text:name="_Toc270619826"/>ST<text:s/>Cost<text:s/>table<text:bookmark-end text:name="_Toc270619826"/></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h text:style-name="P31" text:outline-level="5">ST</text:h>
          </table:table-cell>
          <table:table-cell table:style-name="TableCell32">
            <text:h text:style-name="P33" text:outline-level="5">cp per +ST</text:h>
          </table:table-cell>
          <table:table-cell table:style-name="TableCell34">
            <text:h text:style-name="P35" text:outline-level="5">ST</text:h>
          </table:table-cell>
          <table:table-cell table:style-name="TableCell36">
            <text:h text:style-name="P37" text:outline-level="5">cp</text:h>
          </table:table-cell>
          <table:table-cell table:style-name="TableCell38">
            <text:h text:style-name="P39" text:outline-level="5">ST</text:h>
          </table:table-cell>
          <table:table-cell table:style-name="TableCell40">
            <text:h text:style-name="P41" text:outline-level="5">cp</text:h>
          </table:table-cell>
          <table:table-cell table:style-name="TableCell42">
            <text:h text:style-name="P43" text:outline-level="5">ST</text:h>
          </table:table-cell>
          <table:table-cell table:style-name="TableCell44">
            <text:h text:style-name="P45" text:outline-level="5">cp</text:h>
          </table:table-cell>
          <table:table-cell table:style-name="TableCell46">
            <text:h text:style-name="P47" text:outline-level="5">ST</text:h>
          </table:table-cell>
          <table:table-cell table:style-name="TableCell48">
            <text:h text:style-name="P49" text:outline-level="5">cp</text:h>
          </table:table-cell>
          <table:table-cell table:style-name="TableCell50">
            <text:h text:style-name="P51" text:outline-level="5">ST</text:h>
          </table:table-cell>
          <table:table-cell table:style-name="TableCell52">
            <text:h text:style-name="P53" text:outline-level="5">cp</text:h>
          </table:table-cell>
        </table:table-row>
        <table:table-row table:style-name="TableRow54">
          <table:table-cell table:style-name="TableCell55">
            <text:p text:style-name="P56">ST 11-20</text:p>
          </table:table-cell>
          <table:table-cell table:style-name="TableCell57">
            <text:p text:style-name="P58">10/+1</text:p>
          </table:table-cell>
          <table:table-cell table:style-name="TableCell59">
            <text:p text:style-name="P60">21</text:p>
          </table:table-cell>
          <table:table-cell table:style-name="TableCell61">
            <text:p text:style-name="P62">105</text:p>
          </table:table-cell>
          <table:table-cell table:style-name="TableCell63">
            <text:p text:style-name="P64">31</text:p>
          </table:table-cell>
          <table:table-cell table:style-name="TableCell65">
            <text:p text:style-name="P66">153</text:p>
          </table:table-cell>
          <table:table-cell table:style-name="TableCell67">
            <text:p text:style-name="P68">41</text:p>
          </table:table-cell>
          <table:table-cell table:style-name="TableCell69">
            <text:p text:style-name="P70">178</text:p>
          </table:table-cell>
          <table:table-cell table:style-name="TableCell71">
            <text:p text:style-name="P72">51</text:p>
          </table:table-cell>
          <table:table-cell table:style-name="TableCell73">
            <text:p text:style-name="P74">203</text:p>
          </table:table-cell>
          <table:table-cell table:style-name="TableCell75">
            <text:p text:style-name="P76">61</text:p>
          </table:table-cell>
          <table:table-cell table:style-name="TableCell77">
            <text:p text:style-name="P78">228</text:p>
          </table:table-cell>
        </table:table-row>
        <table:table-row table:style-name="TableRow79">
          <table:table-cell table:style-name="TableCell80">
            <text:p text:style-name="P81">ST 21-30</text:p>
          </table:table-cell>
          <table:table-cell table:style-name="TableCell82">
            <text:p text:style-name="P83">5/+1</text:p>
          </table:table-cell>
          <table:table-cell table:style-name="TableCell84">
            <text:p text:style-name="P85">22</text:p>
          </table:table-cell>
          <table:table-cell table:style-name="TableCell86">
            <text:p text:style-name="P87">110</text:p>
          </table:table-cell>
          <table:table-cell table:style-name="TableCell88">
            <text:p text:style-name="P89">32</text:p>
          </table:table-cell>
          <table:table-cell table:style-name="TableCell90">
            <text:p text:style-name="P91">155</text:p>
          </table:table-cell>
          <table:table-cell table:style-name="TableCell92">
            <text:p text:style-name="P93">42</text:p>
          </table:table-cell>
          <table:table-cell table:style-name="TableCell94">
            <text:p text:style-name="P95">180</text:p>
          </table:table-cell>
          <table:table-cell table:style-name="TableCell96">
            <text:p text:style-name="P97">52</text:p>
          </table:table-cell>
          <table:table-cell table:style-name="TableCell98">
            <text:p text:style-name="P99">205</text:p>
          </table:table-cell>
          <table:table-cell table:style-name="TableCell100">
            <text:p text:style-name="P101">62</text:p>
          </table:table-cell>
          <table:table-cell table:style-name="TableCell102">
            <text:p text:style-name="P103">230</text:p>
          </table:table-cell>
        </table:table-row>
        <table:table-row table:style-name="TableRow104">
          <table:table-cell table:style-name="TableCell105">
            <text:p text:style-name="P106">ST 31-70</text:p>
          </table:table-cell>
          <table:table-cell table:style-name="TableCell107">
            <text:p text:style-name="P108">2½/+!</text:p>
          </table:table-cell>
          <table:table-cell table:style-name="TableCell109">
            <text:p text:style-name="P110">23</text:p>
          </table:table-cell>
          <table:table-cell table:style-name="TableCell111">
            <text:p text:style-name="P112">115</text:p>
          </table:table-cell>
          <table:table-cell table:style-name="TableCell113">
            <text:p text:style-name="P114">33</text:p>
          </table:table-cell>
          <table:table-cell table:style-name="TableCell115">
            <text:p text:style-name="P116">158</text:p>
          </table:table-cell>
          <table:table-cell table:style-name="TableCell117">
            <text:p text:style-name="P118">43</text:p>
          </table:table-cell>
          <table:table-cell table:style-name="TableCell119">
            <text:p text:style-name="P120">183</text:p>
          </table:table-cell>
          <table:table-cell table:style-name="TableCell121">
            <text:p text:style-name="P122">53</text:p>
          </table:table-cell>
          <table:table-cell table:style-name="TableCell123">
            <text:p text:style-name="P124">208</text:p>
          </table:table-cell>
          <table:table-cell table:style-name="TableCell125">
            <text:p text:style-name="P126">63</text:p>
          </table:table-cell>
          <table:table-cell table:style-name="TableCell127">
            <text:p text:style-name="P128">233</text:p>
          </table:table-cell>
        </table:table-row>
        <table:table-row table:style-name="TableRow129">
          <table:table-cell table:style-name="TableCell130">
            <text:p text:style-name="P131">ST 71-100</text:p>
          </table:table-cell>
          <table:table-cell table:style-name="TableCell132">
            <text:p text:style-name="P133">5/+3</text:p>
          </table:table-cell>
          <table:table-cell table:style-name="TableCell134">
            <text:p text:style-name="P135">24</text:p>
          </table:table-cell>
          <table:table-cell table:style-name="TableCell136">
            <text:p text:style-name="P137">120</text:p>
          </table:table-cell>
          <table:table-cell table:style-name="TableCell138">
            <text:p text:style-name="P139">34</text:p>
          </table:table-cell>
          <table:table-cell table:style-name="TableCell140">
            <text:p text:style-name="P141">160</text:p>
          </table:table-cell>
          <table:table-cell table:style-name="TableCell142">
            <text:p text:style-name="P143">44</text:p>
          </table:table-cell>
          <table:table-cell table:style-name="TableCell144">
            <text:p text:style-name="P145">185</text:p>
          </table:table-cell>
          <table:table-cell table:style-name="TableCell146">
            <text:p text:style-name="P147">54</text:p>
          </table:table-cell>
          <table:table-cell table:style-name="TableCell148">
            <text:p text:style-name="P149">210</text:p>
          </table:table-cell>
          <table:table-cell table:style-name="TableCell150">
            <text:p text:style-name="P151">64</text:p>
          </table:table-cell>
          <table:table-cell table:style-name="TableCell152">
            <text:p text:style-name="P153">235</text:p>
          </table:table-cell>
        </table:table-row>
        <table:table-row table:style-name="TableRow154">
          <table:table-cell table:style-name="TableCell155">
            <text:p text:style-name="P156">ST 101-200</text:p>
          </table:table-cell>
          <table:table-cell table:style-name="TableCell157">
            <text:p text:style-name="P158">1</text:p>
          </table:table-cell>
          <table:table-cell table:style-name="TableCell159">
            <text:p text:style-name="P160">25</text:p>
          </table:table-cell>
          <table:table-cell table:style-name="TableCell161">
            <text:p text:style-name="P162">125</text:p>
          </table:table-cell>
          <table:table-cell table:style-name="TableCell163">
            <text:p text:style-name="P164">35</text:p>
          </table:table-cell>
          <table:table-cell table:style-name="TableCell165">
            <text:p text:style-name="P166">163</text:p>
          </table:table-cell>
          <table:table-cell table:style-name="TableCell167">
            <text:p text:style-name="P168">45</text:p>
          </table:table-cell>
          <table:table-cell table:style-name="TableCell169">
            <text:p text:style-name="P170">188</text:p>
          </table:table-cell>
          <table:table-cell table:style-name="TableCell171">
            <text:p text:style-name="P172">55</text:p>
          </table:table-cell>
          <table:table-cell table:style-name="TableCell173">
            <text:p text:style-name="P174">213</text:p>
          </table:table-cell>
          <table:table-cell table:style-name="TableCell175">
            <text:p text:style-name="P176">65</text:p>
          </table:table-cell>
          <table:table-cell table:style-name="TableCell177">
            <text:p text:style-name="P178">238</text:p>
          </table:table-cell>
        </table:table-row>
        <table:table-row table:style-name="TableRow179">
          <table:table-cell table:style-name="TableCell180">
            <text:p text:style-name="P181">ST 201-300</text:p>
          </table:table-cell>
          <table:table-cell table:style-name="TableCell182">
            <text:p text:style-name="P183">1/+2</text:p>
          </table:table-cell>
          <table:table-cell table:style-name="TableCell184">
            <text:p text:style-name="P185">26</text:p>
          </table:table-cell>
          <table:table-cell table:style-name="TableCell186">
            <text:p text:style-name="P187">130</text:p>
          </table:table-cell>
          <table:table-cell table:style-name="TableCell188">
            <text:p text:style-name="P189">36</text:p>
          </table:table-cell>
          <table:table-cell table:style-name="TableCell190">
            <text:p text:style-name="P191">165</text:p>
          </table:table-cell>
          <table:table-cell table:style-name="TableCell192">
            <text:p text:style-name="P193">46</text:p>
          </table:table-cell>
          <table:table-cell table:style-name="TableCell194">
            <text:p text:style-name="P195">190</text:p>
          </table:table-cell>
          <table:table-cell table:style-name="TableCell196">
            <text:p text:style-name="P197">56</text:p>
          </table:table-cell>
          <table:table-cell table:style-name="TableCell198">
            <text:p text:style-name="P199">215</text:p>
          </table:table-cell>
          <table:table-cell table:style-name="TableCell200">
            <text:p text:style-name="P201">66</text:p>
          </table:table-cell>
          <table:table-cell table:style-name="TableCell202">
            <text:p text:style-name="P203">240</text:p>
          </table:table-cell>
        </table:table-row>
        <table:table-row table:style-name="TableRow204">
          <table:table-cell table:style-name="TableCell205">
            <text:p text:style-name="P206">ST 301-700</text:p>
          </table:table-cell>
          <table:table-cell table:style-name="TableCell207">
            <text:p text:style-name="P208">1/+4</text:p>
          </table:table-cell>
          <table:table-cell table:style-name="TableCell209">
            <text:p text:style-name="P210">27</text:p>
          </table:table-cell>
          <table:table-cell table:style-name="TableCell211">
            <text:p text:style-name="P212">135</text:p>
          </table:table-cell>
          <table:table-cell table:style-name="TableCell213">
            <text:p text:style-name="P214">37</text:p>
          </table:table-cell>
          <table:table-cell table:style-name="TableCell215">
            <text:p text:style-name="P216">168</text:p>
          </table:table-cell>
          <table:table-cell table:style-name="TableCell217">
            <text:p text:style-name="P218">47</text:p>
          </table:table-cell>
          <table:table-cell table:style-name="TableCell219">
            <text:p text:style-name="P220">193</text:p>
          </table:table-cell>
          <table:table-cell table:style-name="TableCell221">
            <text:p text:style-name="P222">57</text:p>
          </table:table-cell>
          <table:table-cell table:style-name="TableCell223">
            <text:p text:style-name="P224">218</text:p>
          </table:table-cell>
          <table:table-cell table:style-name="TableCell225">
            <text:p text:style-name="P226">67</text:p>
          </table:table-cell>
          <table:table-cell table:style-name="TableCell227">
            <text:p text:style-name="P228">243</text:p>
          </table:table-cell>
        </table:table-row>
        <table:table-row table:style-name="TableRow229">
          <table:table-cell table:style-name="TableCell230">
            <text:p text:style-name="P231">ST 701-1000</text:p>
          </table:table-cell>
          <table:table-cell table:style-name="TableCell232">
            <text:p text:style-name="P233">1/+6</text:p>
          </table:table-cell>
          <table:table-cell table:style-name="TableCell234">
            <text:p text:style-name="P235">28</text:p>
          </table:table-cell>
          <table:table-cell table:style-name="TableCell236">
            <text:p text:style-name="P237">140</text:p>
          </table:table-cell>
          <table:table-cell table:style-name="TableCell238">
            <text:p text:style-name="P239">38</text:p>
          </table:table-cell>
          <table:table-cell table:style-name="TableCell240">
            <text:p text:style-name="P241">170</text:p>
          </table:table-cell>
          <table:table-cell table:style-name="TableCell242">
            <text:p text:style-name="P243">48</text:p>
          </table:table-cell>
          <table:table-cell table:style-name="TableCell244">
            <text:p text:style-name="P245">195</text:p>
          </table:table-cell>
          <table:table-cell table:style-name="TableCell246">
            <text:p text:style-name="P247">58</text:p>
          </table:table-cell>
          <table:table-cell table:style-name="TableCell248">
            <text:p text:style-name="P249">220</text:p>
          </table:table-cell>
          <table:table-cell table:style-name="TableCell250">
            <text:p text:style-name="P251">68</text:p>
          </table:table-cell>
          <table:table-cell table:style-name="TableCell252">
            <text:p text:style-name="P253">245</text:p>
          </table:table-cell>
        </table:table-row>
        <table:table-row table:style-name="TableRow254">
          <table:table-cell table:style-name="TableCell255">
            <text:p text:style-name="P256">ST 1001-2000</text:p>
          </table:table-cell>
          <table:table-cell table:style-name="TableCell257">
            <text:p text:style-name="P258">1/+10</text:p>
          </table:table-cell>
          <table:table-cell table:style-name="TableCell259">
            <text:p text:style-name="P260">29</text:p>
          </table:table-cell>
          <table:table-cell table:style-name="TableCell261">
            <text:p text:style-name="P262">145</text:p>
          </table:table-cell>
          <table:table-cell table:style-name="TableCell263">
            <text:p text:style-name="P264">39</text:p>
          </table:table-cell>
          <table:table-cell table:style-name="TableCell265">
            <text:p text:style-name="P266">173</text:p>
          </table:table-cell>
          <table:table-cell table:style-name="TableCell267">
            <text:p text:style-name="P268">49</text:p>
          </table:table-cell>
          <table:table-cell table:style-name="TableCell269">
            <text:p text:style-name="P270">198</text:p>
          </table:table-cell>
          <table:table-cell table:style-name="TableCell271">
            <text:p text:style-name="P272">59</text:p>
          </table:table-cell>
          <table:table-cell table:style-name="TableCell273">
            <text:p text:style-name="P274">223</text:p>
          </table:table-cell>
          <table:table-cell table:style-name="TableCell275">
            <text:p text:style-name="P276">69</text:p>
          </table:table-cell>
          <table:table-cell table:style-name="TableCell277">
            <text:p text:style-name="P278">248</text:p>
          </table:table-cell>
        </table:table-row>
        <table:table-row table:style-name="TableRow279">
          <table:table-cell table:style-name="TableCell280">
            <text:p text:style-name="P281">ST 2001-3000</text:p>
          </table:table-cell>
          <table:table-cell table:style-name="TableCell282">
            <text:p text:style-name="P283">1/+20</text:p>
          </table:table-cell>
          <table:table-cell table:style-name="TableCell284">
            <text:p text:style-name="P285">30</text:p>
          </table:table-cell>
          <table:table-cell table:style-name="TableCell286">
            <text:p text:style-name="P287">150</text:p>
          </table:table-cell>
          <table:table-cell table:style-name="TableCell288">
            <text:p text:style-name="P289">40</text:p>
          </table:table-cell>
          <table:table-cell table:style-name="TableCell290">
            <text:p text:style-name="P291">175</text:p>
          </table:table-cell>
          <table:table-cell table:style-name="TableCell292">
            <text:p text:style-name="P293">50</text:p>
          </table:table-cell>
          <table:table-cell table:style-name="TableCell294">
            <text:p text:style-name="P295">200</text:p>
          </table:table-cell>
          <table:table-cell table:style-name="TableCell296">
            <text:p text:style-name="P297">60</text:p>
          </table:table-cell>
          <table:table-cell table:style-name="TableCell298">
            <text:p text:style-name="P299">225</text:p>
          </table:table-cell>
          <table:table-cell table:style-name="TableCell300">
            <text:p text:style-name="P301">70</text:p>
          </table:table-cell>
          <table:table-cell table:style-name="TableCell302">
            <text:p text:style-name="P303">250</text:p>
          </table:table-cell>
        </table:table-row>
      </table:table>
      <text:p text:style-name="Normal">Each jump in ST matches a level on the Size and Speed/Range table's progression and costs 50 points. Those 50 points multiply ST by roughly 1.5, and Basic Lift by roughly 2. Meanwhile, every 300 points multiplies ST by 10, and Basic Lift by 100.<text:s/>For big characters<text:s/>all you need to do is start with<text:s/>the<text:s/>ST for an<text:s/>SM0<text:s/>version<text:s/>and buy another 50 points per +1<text:s/>SM, eg ST13 for an SM+3<text:s/>equates to<text:s/>ST39, costing 180cp.</text:p>
      <table:table table:style-name="Table304">
        <table:table-columns>
          <table:table-column table:style-name="TableColumn305"/>
          <table:table-column table:style-name="TableColumn306"/>
        </table:table-columns>
        <table:table-row table:style-name="TableRow307">
          <table:table-cell table:style-name="TableCell308">
            <text:p text:style-name="P309">ST 10 costs 0 pts</text:p>
          </table:table-cell>
          <table:table-cell table:style-name="TableCell310">
            <text:p text:style-name="P311">ST 50 costs 200 pts</text:p>
          </table:table-cell>
        </table:table-row>
        <table:table-row table:style-name="TableRow312">
          <table:table-cell table:style-name="TableCell313">
            <text:p text:style-name="P314">ST 15 costs 50 pts</text:p>
          </table:table-cell>
          <table:table-cell table:style-name="TableCell315">
            <text:p text:style-name="P316">ST 70 costs 250 pts</text:p>
          </table:table-cell>
        </table:table-row>
        <table:table-row table:style-name="TableRow317">
          <table:table-cell table:style-name="TableCell318">
            <text:p text:style-name="P319">ST 20 costs 100 pts</text:p>
          </table:table-cell>
          <table:table-cell table:style-name="TableCell320">
            <text:p text:style-name="P321">ST 100 costs 300 pts</text:p>
          </table:table-cell>
        </table:table-row>
        <table:table-row table:style-name="TableRow322">
          <table:table-cell table:style-name="TableCell323">
            <text:p text:style-name="P324">ST 30 costs 150 pts</text:p>
          </table:table-cell>
          <table:table-cell table:style-name="TableCell325">
            <text:p text:style-name="P326">ST 150 costs 350 pts</text:p>
          </table:table-cell>
        </table:table-row>
      </table:table>
      <text:h text:style-name="Heading3" text:outline-level="3"><text:bookmark-start text:name="_Toc270619827"/>ST<text:s/>Damage<text:bookmark-end text:name="_Toc270619827"/></text:h>
      <text:p text:style-name="Normal">Margin of Success Bonus: +1 per die for MoS 5+.</text:p>
      <text:p text:style-name="Normal">ST based damage: a simple change to the progression, based on 1d6/10 ST Thrust, with<text:s/>Swing<text:s/>as Thrust x 1½.</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h text:style-name="P345" text:outline-level="6">ST</text:h>
          </table:table-cell>
          <table:table-cell table:style-name="TableCell346">
            <text:h text:style-name="P347" text:outline-level="6">Th</text:h>
          </table:table-cell>
          <table:table-cell table:style-name="TableCell348">
            <text:h text:style-name="P349" text:outline-level="6">Sw</text:h>
          </table:table-cell>
          <table:table-cell table:style-name="TableCell350">
            <text:h text:style-name="P351" text:outline-level="6">ST</text:h>
          </table:table-cell>
          <table:table-cell table:style-name="TableCell352">
            <text:h text:style-name="P353" text:outline-level="6">Th</text:h>
          </table:table-cell>
          <table:table-cell table:style-name="TableCell354">
            <text:h text:style-name="P355" text:outline-level="6">Sw</text:h>
          </table:table-cell>
          <table:table-cell table:style-name="TableCell356">
            <text:h text:style-name="P357" text:outline-level="6">ST</text:h>
          </table:table-cell>
          <table:table-cell table:style-name="TableCell358">
            <text:h text:style-name="P359" text:outline-level="6">Th</text:h>
          </table:table-cell>
          <table:table-cell table:style-name="TableCell360">
            <text:h text:style-name="P361" text:outline-level="6">Sw</text:h>
          </table:table-cell>
          <table:table-cell table:style-name="TableCell362">
            <text:h text:style-name="P363" text:outline-level="6">ST</text:h>
          </table:table-cell>
          <table:table-cell table:style-name="TableCell364">
            <text:h text:style-name="P365" text:outline-level="6">Th</text:h>
          </table:table-cell>
          <table:table-cell table:style-name="TableCell366">
            <text:h text:style-name="P367" text:outline-level="6">Sw</text:h>
          </table:table-cell>
          <table:table-cell table:style-name="TableCell368">
            <text:h text:style-name="P369" text:outline-level="6">ST</text:h>
          </table:table-cell>
          <table:table-cell table:style-name="TableCell370">
            <text:h text:style-name="P371" text:outline-level="6">Th</text:h>
          </table:table-cell>
          <table:table-cell table:style-name="TableCell372">
            <text:h text:style-name="P373" text:outline-level="6">Sw</text:h>
          </table:table-cell>
        </table:table-row>
        <table:table-row table:style-name="TableRow374">
          <table:table-cell table:style-name="TableCell375">
            <text:p text:style-name="P376">1</text:p>
          </table:table-cell>
          <table:table-cell table:style-name="TableCell377">
            <text:p text:style-name="P378">1d-5</text:p>
          </table:table-cell>
          <table:table-cell table:style-name="TableCell379">
            <text:p text:style-name="P380">1d-5</text:p>
          </table:table-cell>
          <table:table-cell table:style-name="TableCell381">
            <text:p text:style-name="P382">21</text:p>
          </table:table-cell>
          <table:table-cell table:style-name="TableCell383">
            <text:p text:style-name="P384">2d</text:p>
          </table:table-cell>
          <table:table-cell table:style-name="TableCell385">
            <text:p text:style-name="P386">3d+1</text:p>
          </table:table-cell>
          <table:table-cell table:style-name="TableCell387">
            <text:p text:style-name="P388">41</text:p>
          </table:table-cell>
          <table:table-cell table:style-name="TableCell389">
            <text:p text:style-name="P390">4d</text:p>
          </table:table-cell>
          <table:table-cell table:style-name="TableCell391">
            <text:p text:style-name="P392">6d+1</text:p>
          </table:table-cell>
          <table:table-cell table:style-name="TableCell393">
            <text:p text:style-name="P394">61</text:p>
          </table:table-cell>
          <table:table-cell table:style-name="TableCell395">
            <text:p text:style-name="P396">6d</text:p>
          </table:table-cell>
          <table:table-cell table:style-name="TableCell397">
            <text:p text:style-name="P398">9d+1</text:p>
          </table:table-cell>
          <table:table-cell table:style-name="TableCell399">
            <text:p text:style-name="P400">81</text:p>
          </table:table-cell>
          <table:table-cell table:style-name="TableCell401">
            <text:p text:style-name="P402">8d</text:p>
          </table:table-cell>
          <table:table-cell table:style-name="TableCell403">
            <text:p text:style-name="P404">12d+1</text:p>
          </table:table-cell>
        </table:table-row>
        <table:table-row table:style-name="TableRow405">
          <table:table-cell table:style-name="TableCell406">
            <text:p text:style-name="P407">2</text:p>
          </table:table-cell>
          <table:table-cell table:style-name="TableCell408">
            <text:p text:style-name="P409">1d-5</text:p>
          </table:table-cell>
          <table:table-cell table:style-name="TableCell410">
            <text:p text:style-name="P411">1d-4</text:p>
          </table:table-cell>
          <table:table-cell table:style-name="TableCell412">
            <text:p text:style-name="P413">22</text:p>
          </table:table-cell>
          <table:table-cell table:style-name="TableCell414">
            <text:p text:style-name="P415">2d+1</text:p>
          </table:table-cell>
          <table:table-cell table:style-name="TableCell416">
            <text:p text:style-name="P417">3d+1</text:p>
          </table:table-cell>
          <table:table-cell table:style-name="TableCell418">
            <text:p text:style-name="P419">42</text:p>
          </table:table-cell>
          <table:table-cell table:style-name="TableCell420">
            <text:p text:style-name="P421">4d+1</text:p>
          </table:table-cell>
          <table:table-cell table:style-name="TableCell422">
            <text:p text:style-name="P423">6d+1</text:p>
          </table:table-cell>
          <table:table-cell table:style-name="TableCell424">
            <text:p text:style-name="P425">62</text:p>
          </table:table-cell>
          <table:table-cell table:style-name="TableCell426">
            <text:p text:style-name="P427">6d+1</text:p>
          </table:table-cell>
          <table:table-cell table:style-name="TableCell428">
            <text:p text:style-name="P429">9d+1</text:p>
          </table:table-cell>
          <table:table-cell table:style-name="TableCell430">
            <text:p text:style-name="P431">82</text:p>
          </table:table-cell>
          <table:table-cell table:style-name="TableCell432">
            <text:p text:style-name="P433">8d+1</text:p>
          </table:table-cell>
          <table:table-cell table:style-name="TableCell434">
            <text:p text:style-name="P435">12d+1</text:p>
          </table:table-cell>
        </table:table-row>
        <table:table-row table:style-name="TableRow436">
          <table:table-cell table:style-name="TableCell437">
            <text:p text:style-name="P438">3</text:p>
          </table:table-cell>
          <table:table-cell table:style-name="TableCell439">
            <text:p text:style-name="P440">1d-4</text:p>
          </table:table-cell>
          <table:table-cell table:style-name="TableCell441">
            <text:p text:style-name="P442">1d-3</text:p>
          </table:table-cell>
          <table:table-cell table:style-name="TableCell443">
            <text:p text:style-name="P444">23</text:p>
          </table:table-cell>
          <table:table-cell table:style-name="TableCell445">
            <text:p text:style-name="P446">2d+1</text:p>
          </table:table-cell>
          <table:table-cell table:style-name="TableCell447">
            <text:p text:style-name="P448">3d+2</text:p>
          </table:table-cell>
          <table:table-cell table:style-name="TableCell449">
            <text:p text:style-name="P450">43</text:p>
          </table:table-cell>
          <table:table-cell table:style-name="TableCell451">
            <text:p text:style-name="P452">4d+1</text:p>
          </table:table-cell>
          <table:table-cell table:style-name="TableCell453">
            <text:p text:style-name="P454">6d+2</text:p>
          </table:table-cell>
          <table:table-cell table:style-name="TableCell455">
            <text:p text:style-name="P456">63</text:p>
          </table:table-cell>
          <table:table-cell table:style-name="TableCell457">
            <text:p text:style-name="P458">6d+1</text:p>
          </table:table-cell>
          <table:table-cell table:style-name="TableCell459">
            <text:p text:style-name="P460">9d+2</text:p>
          </table:table-cell>
          <table:table-cell table:style-name="TableCell461">
            <text:p text:style-name="P462">83</text:p>
          </table:table-cell>
          <table:table-cell table:style-name="TableCell463">
            <text:p text:style-name="P464">8d+1</text:p>
          </table:table-cell>
          <table:table-cell table:style-name="TableCell465">
            <text:p text:style-name="P466">12d+2</text:p>
          </table:table-cell>
        </table:table-row>
        <table:table-row table:style-name="TableRow467">
          <table:table-cell table:style-name="TableCell468">
            <text:p text:style-name="P469">4</text:p>
          </table:table-cell>
          <table:table-cell table:style-name="TableCell470">
            <text:p text:style-name="P471">1d-4</text:p>
          </table:table-cell>
          <table:table-cell table:style-name="TableCell472">
            <text:p text:style-name="P473">1d-2</text:p>
          </table:table-cell>
          <table:table-cell table:style-name="TableCell474">
            <text:p text:style-name="P475">24</text:p>
          </table:table-cell>
          <table:table-cell table:style-name="TableCell476">
            <text:p text:style-name="P477">2d+2</text:p>
          </table:table-cell>
          <table:table-cell table:style-name="TableCell478">
            <text:p text:style-name="P479">3d+2</text:p>
          </table:table-cell>
          <table:table-cell table:style-name="TableCell480">
            <text:p text:style-name="P481">44</text:p>
          </table:table-cell>
          <table:table-cell table:style-name="TableCell482">
            <text:p text:style-name="P483">4d+2</text:p>
          </table:table-cell>
          <table:table-cell table:style-name="TableCell484">
            <text:p text:style-name="P485">6d+2</text:p>
          </table:table-cell>
          <table:table-cell table:style-name="TableCell486">
            <text:p text:style-name="P487">64</text:p>
          </table:table-cell>
          <table:table-cell table:style-name="TableCell488">
            <text:p text:style-name="P489">6d+2</text:p>
          </table:table-cell>
          <table:table-cell table:style-name="TableCell490">
            <text:p text:style-name="P491">9d+2</text:p>
          </table:table-cell>
          <table:table-cell table:style-name="TableCell492">
            <text:p text:style-name="P493">84</text:p>
          </table:table-cell>
          <table:table-cell table:style-name="TableCell494">
            <text:p text:style-name="P495">8d+2</text:p>
          </table:table-cell>
          <table:table-cell table:style-name="TableCell496">
            <text:p text:style-name="P497">12d+2</text:p>
          </table:table-cell>
        </table:table-row>
        <table:table-row table:style-name="TableRow498">
          <table:table-cell table:style-name="TableCell499">
            <text:p text:style-name="P500">5</text:p>
          </table:table-cell>
          <table:table-cell table:style-name="TableCell501">
            <text:p text:style-name="P502">1d-3</text:p>
          </table:table-cell>
          <table:table-cell table:style-name="TableCell503">
            <text:p text:style-name="P504">1d-2</text:p>
          </table:table-cell>
          <table:table-cell table:style-name="TableCell505">
            <text:p text:style-name="P506">25</text:p>
          </table:table-cell>
          <table:table-cell table:style-name="TableCell507">
            <text:p text:style-name="P508">2d+2</text:p>
          </table:table-cell>
          <table:table-cell table:style-name="TableCell509">
            <text:p text:style-name="P510">4d-1</text:p>
          </table:table-cell>
          <table:table-cell table:style-name="TableCell511">
            <text:p text:style-name="P512">45</text:p>
          </table:table-cell>
          <table:table-cell table:style-name="TableCell513">
            <text:p text:style-name="P514">4d+2</text:p>
          </table:table-cell>
          <table:table-cell table:style-name="TableCell515">
            <text:p text:style-name="P516">7d-1</text:p>
          </table:table-cell>
          <table:table-cell table:style-name="TableCell517">
            <text:p text:style-name="P518">65</text:p>
          </table:table-cell>
          <table:table-cell table:style-name="TableCell519">
            <text:p text:style-name="P520">6d+2</text:p>
          </table:table-cell>
          <table:table-cell table:style-name="TableCell521">
            <text:p text:style-name="P522">10d-1</text:p>
          </table:table-cell>
          <table:table-cell table:style-name="TableCell523">
            <text:p text:style-name="P524">85</text:p>
          </table:table-cell>
          <table:table-cell table:style-name="TableCell525">
            <text:p text:style-name="P526">8d+2</text:p>
          </table:table-cell>
          <table:table-cell table:style-name="TableCell527">
            <text:p text:style-name="P528">13d-1</text:p>
          </table:table-cell>
        </table:table-row>
        <table:table-row table:style-name="TableRow529">
          <table:table-cell table:style-name="TableCell530">
            <text:p text:style-name="P531">6</text:p>
          </table:table-cell>
          <table:table-cell table:style-name="TableCell532">
            <text:p text:style-name="P533">1d-2</text:p>
          </table:table-cell>
          <table:table-cell table:style-name="TableCell534">
            <text:p text:style-name="P535">1d-1</text:p>
          </table:table-cell>
          <table:table-cell table:style-name="TableCell536">
            <text:p text:style-name="P537">26</text:p>
          </table:table-cell>
          <table:table-cell table:style-name="TableCell538">
            <text:p text:style-name="P539">2d+2</text:p>
          </table:table-cell>
          <table:table-cell table:style-name="TableCell540">
            <text:p text:style-name="P541">4d</text:p>
          </table:table-cell>
          <table:table-cell table:style-name="TableCell542">
            <text:p text:style-name="P543">46</text:p>
          </table:table-cell>
          <table:table-cell table:style-name="TableCell544">
            <text:p text:style-name="P545">4d+2</text:p>
          </table:table-cell>
          <table:table-cell table:style-name="TableCell546">
            <text:p text:style-name="P547">7d</text:p>
          </table:table-cell>
          <table:table-cell table:style-name="TableCell548">
            <text:p text:style-name="P549">66</text:p>
          </table:table-cell>
          <table:table-cell table:style-name="TableCell550">
            <text:p text:style-name="P551">6d+2</text:p>
          </table:table-cell>
          <table:table-cell table:style-name="TableCell552">
            <text:p text:style-name="P553">10d</text:p>
          </table:table-cell>
          <table:table-cell table:style-name="TableCell554">
            <text:p text:style-name="P555">86</text:p>
          </table:table-cell>
          <table:table-cell table:style-name="TableCell556">
            <text:p text:style-name="P557">8d+2</text:p>
          </table:table-cell>
          <table:table-cell table:style-name="TableCell558">
            <text:p text:style-name="P559">13d</text:p>
          </table:table-cell>
        </table:table-row>
        <table:table-row table:style-name="TableRow560">
          <table:table-cell table:style-name="TableCell561">
            <text:p text:style-name="P562">7</text:p>
          </table:table-cell>
          <table:table-cell table:style-name="TableCell563">
            <text:p text:style-name="P564">1d-2</text:p>
          </table:table-cell>
          <table:table-cell table:style-name="TableCell565">
            <text:p text:style-name="P566">1d</text:p>
          </table:table-cell>
          <table:table-cell table:style-name="TableCell567">
            <text:p text:style-name="P568">27</text:p>
          </table:table-cell>
          <table:table-cell table:style-name="TableCell569">
            <text:p text:style-name="P570">3d-1</text:p>
          </table:table-cell>
          <table:table-cell table:style-name="TableCell571">
            <text:p text:style-name="P572">4d</text:p>
          </table:table-cell>
          <table:table-cell table:style-name="TableCell573">
            <text:p text:style-name="P574">47</text:p>
          </table:table-cell>
          <table:table-cell table:style-name="TableCell575">
            <text:p text:style-name="P576">5d-1</text:p>
          </table:table-cell>
          <table:table-cell table:style-name="TableCell577">
            <text:p text:style-name="P578">7d</text:p>
          </table:table-cell>
          <table:table-cell table:style-name="TableCell579">
            <text:p text:style-name="P580">67</text:p>
          </table:table-cell>
          <table:table-cell table:style-name="TableCell581">
            <text:p text:style-name="P582">7d-1</text:p>
          </table:table-cell>
          <table:table-cell table:style-name="TableCell583">
            <text:p text:style-name="P584">10d</text:p>
          </table:table-cell>
          <table:table-cell table:style-name="TableCell585">
            <text:p text:style-name="P586">87</text:p>
          </table:table-cell>
          <table:table-cell table:style-name="TableCell587">
            <text:p text:style-name="P588">9d-1</text:p>
          </table:table-cell>
          <table:table-cell table:style-name="TableCell589">
            <text:p text:style-name="P590">13d</text:p>
          </table:table-cell>
        </table:table-row>
        <table:table-row table:style-name="TableRow591">
          <table:table-cell table:style-name="TableCell592">
            <text:p text:style-name="P593">8</text:p>
          </table:table-cell>
          <table:table-cell table:style-name="TableCell594">
            <text:p text:style-name="P595">1d-1</text:p>
          </table:table-cell>
          <table:table-cell table:style-name="TableCell596">
            <text:p text:style-name="P597">1d+1</text:p>
          </table:table-cell>
          <table:table-cell table:style-name="TableCell598">
            <text:p text:style-name="P599">28</text:p>
          </table:table-cell>
          <table:table-cell table:style-name="TableCell600">
            <text:p text:style-name="P601">3d-1</text:p>
          </table:table-cell>
          <table:table-cell table:style-name="TableCell602">
            <text:p text:style-name="P603">4d+1</text:p>
          </table:table-cell>
          <table:table-cell table:style-name="TableCell604">
            <text:p text:style-name="P605">48</text:p>
          </table:table-cell>
          <table:table-cell table:style-name="TableCell606">
            <text:p text:style-name="P607">5d-1</text:p>
          </table:table-cell>
          <table:table-cell table:style-name="TableCell608">
            <text:p text:style-name="P609">7d+1</text:p>
          </table:table-cell>
          <table:table-cell table:style-name="TableCell610">
            <text:p text:style-name="P611">68</text:p>
          </table:table-cell>
          <table:table-cell table:style-name="TableCell612">
            <text:p text:style-name="P613">7d-1</text:p>
          </table:table-cell>
          <table:table-cell table:style-name="TableCell614">
            <text:p text:style-name="P615">10d+1</text:p>
          </table:table-cell>
          <table:table-cell table:style-name="TableCell616">
            <text:p text:style-name="P617">88</text:p>
          </table:table-cell>
          <table:table-cell table:style-name="TableCell618">
            <text:p text:style-name="P619">9d-1</text:p>
          </table:table-cell>
          <table:table-cell table:style-name="TableCell620">
            <text:p text:style-name="P621">13d+1</text:p>
          </table:table-cell>
        </table:table-row>
        <table:table-row table:style-name="TableRow622">
          <table:table-cell table:style-name="TableCell623">
            <text:p text:style-name="P624">9</text:p>
          </table:table-cell>
          <table:table-cell table:style-name="TableCell625">
            <text:p text:style-name="P626">1d-1</text:p>
          </table:table-cell>
          <table:table-cell table:style-name="TableCell627">
            <text:p text:style-name="P628">1d+1</text:p>
          </table:table-cell>
          <table:table-cell table:style-name="TableCell629">
            <text:p text:style-name="P630">29</text:p>
          </table:table-cell>
          <table:table-cell table:style-name="TableCell631">
            <text:p text:style-name="P632">3d</text:p>
          </table:table-cell>
          <table:table-cell table:style-name="TableCell633">
            <text:p text:style-name="P634">4d+1</text:p>
          </table:table-cell>
          <table:table-cell table:style-name="TableCell635">
            <text:p text:style-name="P636">49</text:p>
          </table:table-cell>
          <table:table-cell table:style-name="TableCell637">
            <text:p text:style-name="P638">5d</text:p>
          </table:table-cell>
          <table:table-cell table:style-name="TableCell639">
            <text:p text:style-name="P640">7d+1</text:p>
          </table:table-cell>
          <table:table-cell table:style-name="TableCell641">
            <text:p text:style-name="P642">69</text:p>
          </table:table-cell>
          <table:table-cell table:style-name="TableCell643">
            <text:p text:style-name="P644">7d</text:p>
          </table:table-cell>
          <table:table-cell table:style-name="TableCell645">
            <text:p text:style-name="P646">10d+1</text:p>
          </table:table-cell>
          <table:table-cell table:style-name="TableCell647">
            <text:p text:style-name="P648">89</text:p>
          </table:table-cell>
          <table:table-cell table:style-name="TableCell649">
            <text:p text:style-name="P650">9d</text:p>
          </table:table-cell>
          <table:table-cell table:style-name="TableCell651">
            <text:p text:style-name="P652">13d+1</text:p>
          </table:table-cell>
        </table:table-row>
        <table:table-row table:style-name="TableRow653">
          <table:table-cell table:style-name="TableCell654">
            <text:p text:style-name="P655">10</text:p>
          </table:table-cell>
          <table:table-cell table:style-name="TableCell656">
            <text:p text:style-name="P657">1d</text:p>
          </table:table-cell>
          <table:table-cell table:style-name="TableCell658">
            <text:p text:style-name="P659">1d+2</text:p>
          </table:table-cell>
          <table:table-cell table:style-name="TableCell660">
            <text:p text:style-name="P661">30</text:p>
          </table:table-cell>
          <table:table-cell table:style-name="TableCell662">
            <text:p text:style-name="P663">3d</text:p>
          </table:table-cell>
          <table:table-cell table:style-name="TableCell664">
            <text:p text:style-name="P665">4d+2</text:p>
          </table:table-cell>
          <table:table-cell table:style-name="TableCell666">
            <text:p text:style-name="P667">50</text:p>
          </table:table-cell>
          <table:table-cell table:style-name="TableCell668">
            <text:p text:style-name="P669">5d</text:p>
          </table:table-cell>
          <table:table-cell table:style-name="TableCell670">
            <text:p text:style-name="P671">7d+2</text:p>
          </table:table-cell>
          <table:table-cell table:style-name="TableCell672">
            <text:p text:style-name="P673">70</text:p>
          </table:table-cell>
          <table:table-cell table:style-name="TableCell674">
            <text:p text:style-name="P675">7d</text:p>
          </table:table-cell>
          <table:table-cell table:style-name="TableCell676">
            <text:p text:style-name="P677">10d+2</text:p>
          </table:table-cell>
          <table:table-cell table:style-name="TableCell678">
            <text:p text:style-name="P679">90</text:p>
          </table:table-cell>
          <table:table-cell table:style-name="TableCell680">
            <text:p text:style-name="P681">9d</text:p>
          </table:table-cell>
          <table:table-cell table:style-name="TableCell682">
            <text:p text:style-name="P683">13d+2</text:p>
          </table:table-cell>
        </table:table-row>
        <table:table-row table:style-name="TableRow684">
          <table:table-cell table:style-name="TableCell685">
            <text:p text:style-name="P686">11</text:p>
          </table:table-cell>
          <table:table-cell table:style-name="TableCell687">
            <text:p text:style-name="P688">1d</text:p>
          </table:table-cell>
          <table:table-cell table:style-name="TableCell689">
            <text:p text:style-name="P690">2d-1</text:p>
          </table:table-cell>
          <table:table-cell table:style-name="TableCell691">
            <text:p text:style-name="P692">31</text:p>
          </table:table-cell>
          <table:table-cell table:style-name="TableCell693">
            <text:p text:style-name="P694">3d</text:p>
          </table:table-cell>
          <table:table-cell table:style-name="TableCell695">
            <text:p text:style-name="P696">5d-1</text:p>
          </table:table-cell>
          <table:table-cell table:style-name="TableCell697">
            <text:p text:style-name="P698">51</text:p>
          </table:table-cell>
          <table:table-cell table:style-name="TableCell699">
            <text:p text:style-name="P700">5d</text:p>
          </table:table-cell>
          <table:table-cell table:style-name="TableCell701">
            <text:p text:style-name="P702">8d-1</text:p>
          </table:table-cell>
          <table:table-cell table:style-name="TableCell703">
            <text:p text:style-name="P704">71</text:p>
          </table:table-cell>
          <table:table-cell table:style-name="TableCell705">
            <text:p text:style-name="P706">7d</text:p>
          </table:table-cell>
          <table:table-cell table:style-name="TableCell707">
            <text:p text:style-name="P708">11d-1</text:p>
          </table:table-cell>
          <table:table-cell table:style-name="TableCell709">
            <text:p text:style-name="P710">91</text:p>
          </table:table-cell>
          <table:table-cell table:style-name="TableCell711">
            <text:p text:style-name="P712">9d</text:p>
          </table:table-cell>
          <table:table-cell table:style-name="TableCell713">
            <text:p text:style-name="P714">14d-1</text:p>
          </table:table-cell>
        </table:table-row>
        <table:table-row table:style-name="TableRow715">
          <table:table-cell table:style-name="TableCell716">
            <text:p text:style-name="P717">12</text:p>
          </table:table-cell>
          <table:table-cell table:style-name="TableCell718">
            <text:p text:style-name="P719">1d+1</text:p>
          </table:table-cell>
          <table:table-cell table:style-name="TableCell720">
            <text:p text:style-name="P721">2d-1</text:p>
          </table:table-cell>
          <table:table-cell table:style-name="TableCell722">
            <text:p text:style-name="P723">32</text:p>
          </table:table-cell>
          <table:table-cell table:style-name="TableCell724">
            <text:p text:style-name="P725">3d+1</text:p>
          </table:table-cell>
          <table:table-cell table:style-name="TableCell726">
            <text:p text:style-name="P727">5d-1</text:p>
          </table:table-cell>
          <table:table-cell table:style-name="TableCell728">
            <text:p text:style-name="P729">52</text:p>
          </table:table-cell>
          <table:table-cell table:style-name="TableCell730">
            <text:p text:style-name="P731">5d+1</text:p>
          </table:table-cell>
          <table:table-cell table:style-name="TableCell732">
            <text:p text:style-name="P733">8d-1</text:p>
          </table:table-cell>
          <table:table-cell table:style-name="TableCell734">
            <text:p text:style-name="P735">72</text:p>
          </table:table-cell>
          <table:table-cell table:style-name="TableCell736">
            <text:p text:style-name="P737">7d+1</text:p>
          </table:table-cell>
          <table:table-cell table:style-name="TableCell738">
            <text:p text:style-name="P739">11d-1</text:p>
          </table:table-cell>
          <table:table-cell table:style-name="TableCell740">
            <text:p text:style-name="P741">92</text:p>
          </table:table-cell>
          <table:table-cell table:style-name="TableCell742">
            <text:p text:style-name="P743">9d+1</text:p>
          </table:table-cell>
          <table:table-cell table:style-name="TableCell744">
            <text:p text:style-name="P745">14d-1</text:p>
          </table:table-cell>
        </table:table-row>
        <table:table-row table:style-name="TableRow746">
          <table:table-cell table:style-name="TableCell747">
            <text:p text:style-name="P748">13</text:p>
          </table:table-cell>
          <table:table-cell table:style-name="TableCell749">
            <text:p text:style-name="P750">1d+1</text:p>
          </table:table-cell>
          <table:table-cell table:style-name="TableCell751">
            <text:p text:style-name="P752">2d</text:p>
          </table:table-cell>
          <table:table-cell table:style-name="TableCell753">
            <text:p text:style-name="P754">33</text:p>
          </table:table-cell>
          <table:table-cell table:style-name="TableCell755">
            <text:p text:style-name="P756">3d+1</text:p>
          </table:table-cell>
          <table:table-cell table:style-name="TableCell757">
            <text:p text:style-name="P758">5d</text:p>
          </table:table-cell>
          <table:table-cell table:style-name="TableCell759">
            <text:p text:style-name="P760">53</text:p>
          </table:table-cell>
          <table:table-cell table:style-name="TableCell761">
            <text:p text:style-name="P762">5d+1</text:p>
          </table:table-cell>
          <table:table-cell table:style-name="TableCell763">
            <text:p text:style-name="P764">8d</text:p>
          </table:table-cell>
          <table:table-cell table:style-name="TableCell765">
            <text:p text:style-name="P766">73</text:p>
          </table:table-cell>
          <table:table-cell table:style-name="TableCell767">
            <text:p text:style-name="P768">7d+1</text:p>
          </table:table-cell>
          <table:table-cell table:style-name="TableCell769">
            <text:p text:style-name="P770">11d</text:p>
          </table:table-cell>
          <table:table-cell table:style-name="TableCell771">
            <text:p text:style-name="P772">93</text:p>
          </table:table-cell>
          <table:table-cell table:style-name="TableCell773">
            <text:p text:style-name="P774">9d+1</text:p>
          </table:table-cell>
          <table:table-cell table:style-name="TableCell775">
            <text:p text:style-name="P776">14d</text:p>
          </table:table-cell>
        </table:table-row>
        <table:table-row table:style-name="TableRow777">
          <table:table-cell table:style-name="TableCell778">
            <text:p text:style-name="P779">14</text:p>
          </table:table-cell>
          <table:table-cell table:style-name="TableCell780">
            <text:p text:style-name="P781">1d+2</text:p>
          </table:table-cell>
          <table:table-cell table:style-name="TableCell782">
            <text:p text:style-name="P783">2d</text:p>
          </table:table-cell>
          <table:table-cell table:style-name="TableCell784">
            <text:p text:style-name="P785">34</text:p>
          </table:table-cell>
          <table:table-cell table:style-name="TableCell786">
            <text:p text:style-name="P787">3d+2</text:p>
          </table:table-cell>
          <table:table-cell table:style-name="TableCell788">
            <text:p text:style-name="P789">5d</text:p>
          </table:table-cell>
          <table:table-cell table:style-name="TableCell790">
            <text:p text:style-name="P791">54</text:p>
          </table:table-cell>
          <table:table-cell table:style-name="TableCell792">
            <text:p text:style-name="P793">5d+2</text:p>
          </table:table-cell>
          <table:table-cell table:style-name="TableCell794">
            <text:p text:style-name="P795">8d</text:p>
          </table:table-cell>
          <table:table-cell table:style-name="TableCell796">
            <text:p text:style-name="P797">74</text:p>
          </table:table-cell>
          <table:table-cell table:style-name="TableCell798">
            <text:p text:style-name="P799">7d+2</text:p>
          </table:table-cell>
          <table:table-cell table:style-name="TableCell800">
            <text:p text:style-name="P801">11d</text:p>
          </table:table-cell>
          <table:table-cell table:style-name="TableCell802">
            <text:p text:style-name="P803">94</text:p>
          </table:table-cell>
          <table:table-cell table:style-name="TableCell804">
            <text:p text:style-name="P805">9d+2</text:p>
          </table:table-cell>
          <table:table-cell table:style-name="TableCell806">
            <text:p text:style-name="P807">14d</text:p>
          </table:table-cell>
        </table:table-row>
        <table:table-row table:style-name="TableRow808">
          <table:table-cell table:style-name="TableCell809">
            <text:p text:style-name="P810">15</text:p>
          </table:table-cell>
          <table:table-cell table:style-name="TableCell811">
            <text:p text:style-name="P812">1d+2</text:p>
          </table:table-cell>
          <table:table-cell table:style-name="TableCell813">
            <text:p text:style-name="P814">2d+1</text:p>
          </table:table-cell>
          <table:table-cell table:style-name="TableCell815">
            <text:p text:style-name="P816">35</text:p>
          </table:table-cell>
          <table:table-cell table:style-name="TableCell817">
            <text:p text:style-name="P818">3d+2</text:p>
          </table:table-cell>
          <table:table-cell table:style-name="TableCell819">
            <text:p text:style-name="P820">5d+1</text:p>
          </table:table-cell>
          <table:table-cell table:style-name="TableCell821">
            <text:p text:style-name="P822">55</text:p>
          </table:table-cell>
          <table:table-cell table:style-name="TableCell823">
            <text:p text:style-name="P824">5d+2</text:p>
          </table:table-cell>
          <table:table-cell table:style-name="TableCell825">
            <text:p text:style-name="P826">8d+1</text:p>
          </table:table-cell>
          <table:table-cell table:style-name="TableCell827">
            <text:p text:style-name="P828">75</text:p>
          </table:table-cell>
          <table:table-cell table:style-name="TableCell829">
            <text:p text:style-name="P830">7d+2</text:p>
          </table:table-cell>
          <table:table-cell table:style-name="TableCell831">
            <text:p text:style-name="P832">11d+1</text:p>
          </table:table-cell>
          <table:table-cell table:style-name="TableCell833">
            <text:p text:style-name="P834">95</text:p>
          </table:table-cell>
          <table:table-cell table:style-name="TableCell835">
            <text:p text:style-name="P836">9d+2</text:p>
          </table:table-cell>
          <table:table-cell table:style-name="TableCell837">
            <text:p text:style-name="P838">14d+1</text:p>
          </table:table-cell>
        </table:table-row>
        <table:table-row table:style-name="TableRow839">
          <table:table-cell table:style-name="TableCell840">
            <text:p text:style-name="P841">16</text:p>
          </table:table-cell>
          <table:table-cell table:style-name="TableCell842">
            <text:p text:style-name="P843">1d+2</text:p>
          </table:table-cell>
          <table:table-cell table:style-name="TableCell844">
            <text:p text:style-name="P845">2d+1</text:p>
          </table:table-cell>
          <table:table-cell table:style-name="TableCell846">
            <text:p text:style-name="P847">36</text:p>
          </table:table-cell>
          <table:table-cell table:style-name="TableCell848">
            <text:p text:style-name="P849">3d+2</text:p>
          </table:table-cell>
          <table:table-cell table:style-name="TableCell850">
            <text:p text:style-name="P851">5d+1</text:p>
          </table:table-cell>
          <table:table-cell table:style-name="TableCell852">
            <text:p text:style-name="P853">56</text:p>
          </table:table-cell>
          <table:table-cell table:style-name="TableCell854">
            <text:p text:style-name="P855">5d+2</text:p>
          </table:table-cell>
          <table:table-cell table:style-name="TableCell856">
            <text:p text:style-name="P857">8d+1</text:p>
          </table:table-cell>
          <table:table-cell table:style-name="TableCell858">
            <text:p text:style-name="P859">76</text:p>
          </table:table-cell>
          <table:table-cell table:style-name="TableCell860">
            <text:p text:style-name="P861">7d+2</text:p>
          </table:table-cell>
          <table:table-cell table:style-name="TableCell862">
            <text:p text:style-name="P863">11d+1</text:p>
          </table:table-cell>
          <table:table-cell table:style-name="TableCell864">
            <text:p text:style-name="P865">96</text:p>
          </table:table-cell>
          <table:table-cell table:style-name="TableCell866">
            <text:p text:style-name="P867">9d+2</text:p>
          </table:table-cell>
          <table:table-cell table:style-name="TableCell868">
            <text:p text:style-name="P869">14d+1</text:p>
          </table:table-cell>
        </table:table-row>
        <table:table-row table:style-name="TableRow870">
          <table:table-cell table:style-name="TableCell871">
            <text:p text:style-name="P872">17</text:p>
          </table:table-cell>
          <table:table-cell table:style-name="TableCell873">
            <text:p text:style-name="P874">2d-1</text:p>
          </table:table-cell>
          <table:table-cell table:style-name="TableCell875">
            <text:p text:style-name="P876">2d+2</text:p>
          </table:table-cell>
          <table:table-cell table:style-name="TableCell877">
            <text:p text:style-name="P878">37</text:p>
          </table:table-cell>
          <table:table-cell table:style-name="TableCell879">
            <text:p text:style-name="P880">4d-1</text:p>
          </table:table-cell>
          <table:table-cell table:style-name="TableCell881">
            <text:p text:style-name="P882">5d+2</text:p>
          </table:table-cell>
          <table:table-cell table:style-name="TableCell883">
            <text:p text:style-name="P884">57</text:p>
          </table:table-cell>
          <table:table-cell table:style-name="TableCell885">
            <text:p text:style-name="P886">6d-1</text:p>
          </table:table-cell>
          <table:table-cell table:style-name="TableCell887">
            <text:p text:style-name="P888">8d+2</text:p>
          </table:table-cell>
          <table:table-cell table:style-name="TableCell889">
            <text:p text:style-name="P890">77</text:p>
          </table:table-cell>
          <table:table-cell table:style-name="TableCell891">
            <text:p text:style-name="P892">8d-1</text:p>
          </table:table-cell>
          <table:table-cell table:style-name="TableCell893">
            <text:p text:style-name="P894">11d+2</text:p>
          </table:table-cell>
          <table:table-cell table:style-name="TableCell895">
            <text:p text:style-name="P896">97</text:p>
          </table:table-cell>
          <table:table-cell table:style-name="TableCell897">
            <text:p text:style-name="P898">10d-1</text:p>
          </table:table-cell>
          <table:table-cell table:style-name="TableCell899">
            <text:p text:style-name="P900">14d+2</text:p>
          </table:table-cell>
        </table:table-row>
        <table:table-row table:style-name="TableRow901">
          <table:table-cell table:style-name="TableCell902">
            <text:p text:style-name="P903">18</text:p>
          </table:table-cell>
          <table:table-cell table:style-name="TableCell904">
            <text:p text:style-name="P905">2d-1</text:p>
          </table:table-cell>
          <table:table-cell table:style-name="TableCell906">
            <text:p text:style-name="P907">3d-1</text:p>
          </table:table-cell>
          <table:table-cell table:style-name="TableCell908">
            <text:p text:style-name="P909">38</text:p>
          </table:table-cell>
          <table:table-cell table:style-name="TableCell910">
            <text:p text:style-name="P911">4d-1</text:p>
          </table:table-cell>
          <table:table-cell table:style-name="TableCell912">
            <text:p text:style-name="P913">6d-1</text:p>
          </table:table-cell>
          <table:table-cell table:style-name="TableCell914">
            <text:p text:style-name="P915">58</text:p>
          </table:table-cell>
          <table:table-cell table:style-name="TableCell916">
            <text:p text:style-name="P917">6d-1</text:p>
          </table:table-cell>
          <table:table-cell table:style-name="TableCell918">
            <text:p text:style-name="P919">9d-1</text:p>
          </table:table-cell>
          <table:table-cell table:style-name="TableCell920">
            <text:p text:style-name="P921">78</text:p>
          </table:table-cell>
          <table:table-cell table:style-name="TableCell922">
            <text:p text:style-name="P923">8d-1</text:p>
          </table:table-cell>
          <table:table-cell table:style-name="TableCell924">
            <text:p text:style-name="P925">12d-1</text:p>
          </table:table-cell>
          <table:table-cell table:style-name="TableCell926">
            <text:p text:style-name="P927">98</text:p>
          </table:table-cell>
          <table:table-cell table:style-name="TableCell928">
            <text:p text:style-name="P929">10d-1</text:p>
          </table:table-cell>
          <table:table-cell table:style-name="TableCell930">
            <text:p text:style-name="P931">15d-1</text:p>
          </table:table-cell>
        </table:table-row>
        <table:table-row table:style-name="TableRow932">
          <table:table-cell table:style-name="TableCell933">
            <text:p text:style-name="P934">19</text:p>
          </table:table-cell>
          <table:table-cell table:style-name="TableCell935">
            <text:p text:style-name="P936">2d</text:p>
          </table:table-cell>
          <table:table-cell table:style-name="TableCell937">
            <text:p text:style-name="P938">3d-1</text:p>
          </table:table-cell>
          <table:table-cell table:style-name="TableCell939">
            <text:p text:style-name="P940">39</text:p>
          </table:table-cell>
          <table:table-cell table:style-name="TableCell941">
            <text:p text:style-name="P942">4d</text:p>
          </table:table-cell>
          <table:table-cell table:style-name="TableCell943">
            <text:p text:style-name="P944">6d-1</text:p>
          </table:table-cell>
          <table:table-cell table:style-name="TableCell945">
            <text:p text:style-name="P946">59</text:p>
          </table:table-cell>
          <table:table-cell table:style-name="TableCell947">
            <text:p text:style-name="P948">6d</text:p>
          </table:table-cell>
          <table:table-cell table:style-name="TableCell949">
            <text:p text:style-name="P950">9d-1</text:p>
          </table:table-cell>
          <table:table-cell table:style-name="TableCell951">
            <text:p text:style-name="P952">79</text:p>
          </table:table-cell>
          <table:table-cell table:style-name="TableCell953">
            <text:p text:style-name="P954">8d</text:p>
          </table:table-cell>
          <table:table-cell table:style-name="TableCell955">
            <text:p text:style-name="P956">12d-1</text:p>
          </table:table-cell>
          <table:table-cell table:style-name="TableCell957">
            <text:p text:style-name="P958">99</text:p>
          </table:table-cell>
          <table:table-cell table:style-name="TableCell959">
            <text:p text:style-name="P960">10d</text:p>
          </table:table-cell>
          <table:table-cell table:style-name="TableCell961">
            <text:p text:style-name="P962">15d-1</text:p>
          </table:table-cell>
        </table:table-row>
        <table:table-row table:style-name="TableRow963">
          <table:table-cell table:style-name="TableCell964">
            <text:p text:style-name="P965">20</text:p>
          </table:table-cell>
          <table:table-cell table:style-name="TableCell966">
            <text:p text:style-name="P967">2d</text:p>
          </table:table-cell>
          <table:table-cell table:style-name="TableCell968">
            <text:p text:style-name="P969">3d</text:p>
          </table:table-cell>
          <table:table-cell table:style-name="TableCell970">
            <text:p text:style-name="P971">40</text:p>
          </table:table-cell>
          <table:table-cell table:style-name="TableCell972">
            <text:p text:style-name="P973">4d</text:p>
          </table:table-cell>
          <table:table-cell table:style-name="TableCell974">
            <text:p text:style-name="P975">6d</text:p>
          </table:table-cell>
          <table:table-cell table:style-name="TableCell976">
            <text:p text:style-name="P977">60</text:p>
          </table:table-cell>
          <table:table-cell table:style-name="TableCell978">
            <text:p text:style-name="P979">6d</text:p>
          </table:table-cell>
          <table:table-cell table:style-name="TableCell980">
            <text:p text:style-name="P981">9d</text:p>
          </table:table-cell>
          <table:table-cell table:style-name="TableCell982">
            <text:p text:style-name="P983">80</text:p>
          </table:table-cell>
          <table:table-cell table:style-name="TableCell984">
            <text:p text:style-name="P985">8d</text:p>
          </table:table-cell>
          <table:table-cell table:style-name="TableCell986">
            <text:p text:style-name="P987">12d</text:p>
          </table:table-cell>
          <table:table-cell table:style-name="TableCell988">
            <text:p text:style-name="P989">100</text:p>
          </table:table-cell>
          <table:table-cell table:style-name="TableCell990">
            <text:p text:style-name="P991">10d</text:p>
          </table:table-cell>
          <table:table-cell table:style-name="TableCell992">
            <text:p text:style-name="P993">15d</text:p>
          </table:table-cell>
        </table:table-row>
      </table:table>
      <text:h text:style-name="Heading2" text:outline-level="2"><text:bookmark-start text:name="_Toc270619828"/>Combat Extras<text:bookmark-end text:name="_Toc270619828"/></text:h>
      <text:h text:style-name="Heading3" text:outline-level="3"><text:bookmark-start text:name="_Toc270619829"/>Unified<text:s/>To-Hit Mods<text:bookmark-end text:name="_Toc270619829"/></text:h>
      <text:list text:style-name="LFO35" text:continue-numbering="true">
        <text:list-item>
          <text:p text:style-name="P994">Short range gives bonuses To-Hit<text:s/>for immobile or melee targets</text:p>
        </text:list-item>
        <text:list-item>
          <text:p text:style-name="P995">Minimum range cannot be less than target Size, eg Human 2 yards</text:p>
        </text:list-item>
        <text:list-item>
          <text:p text:style-name="P996">Large weapons hitting small targets<text:s/>use the weapon SM as effective target size</text:p>
        </text:list-item>
        <text:list-item>
          <text:p text:style-name="P997">Maximum target size is attacker’s SM+3+Reach</text:p>
        </text:list-item>
        <text:list-item>
          <text:p text:style-name="P998">Relative SM bonus is limited to +4</text:p>
        </text:list-item>
      </text:list>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Range</text:p>
          </table:table-cell>
          <table:table-cell table:style-name="TableCell1015">
            <text:p text:style-name="P1016">Size</text:p>
          </table:table-cell>
          <table:table-cell table:style-name="TableCell1017">
            <text:p text:style-name="P1018">Length</text:p>
          </table:table-cell>
          <table:table-cell table:style-name="TableCell1019">
            <text:p text:style-name="P1020">Range</text:p>
          </table:table-cell>
          <table:table-cell table:style-name="TableCell1021">
            <text:p text:style-name="P1022">Size</text:p>
          </table:table-cell>
          <table:table-cell table:style-name="TableCell1023">
            <text:p text:style-name="P1024">Length</text:p>
          </table:table-cell>
          <table:table-cell table:style-name="TableCell1025">
            <text:p text:style-name="P1026">Range</text:p>
          </table:table-cell>
          <table:table-cell table:style-name="TableCell1027">
            <text:p text:style-name="P1028">Size</text:p>
          </table:table-cell>
          <table:table-cell table:style-name="TableCell1029">
            <text:p text:style-name="P1030">Length</text:p>
          </table:table-cell>
          <table:table-cell table:style-name="TableCell1031">
            <text:p text:style-name="P1032">Range</text:p>
          </table:table-cell>
          <table:table-cell table:style-name="TableCell1033">
            <text:p text:style-name="P1034">Size</text:p>
          </table:table-cell>
          <table:table-cell table:style-name="TableCell1035">
            <text:p text:style-name="P1036">Length</text:p>
          </table:table-cell>
        </table:table-row>
        <table:table-row table:style-name="TableRow1037">
          <table:table-cell table:style-name="TableCell1038">
            <text:p text:style-name="P1039">+15</text:p>
          </table:table-cell>
          <table:table-cell table:style-name="TableCell1040">
            <text:p text:style-name="P1041">-15</text:p>
          </table:table-cell>
          <table:table-cell table:style-name="TableCell1042">
            <text:p text:style-name="P1043">1/5”</text:p>
          </table:table-cell>
          <table:table-cell table:style-name="TableCell1044">
            <text:p text:style-name="P1045">+11</text:p>
          </table:table-cell>
          <table:table-cell table:style-name="TableCell1046">
            <text:p text:style-name="P1047">-11</text:p>
          </table:table-cell>
          <table:table-cell table:style-name="TableCell1048">
            <text:p text:style-name="P1049">1”</text:p>
          </table:table-cell>
          <table:table-cell table:style-name="TableCell1050">
            <text:p text:style-name="P1051">+7</text:p>
          </table:table-cell>
          <table:table-cell table:style-name="TableCell1052">
            <text:p text:style-name="P1053">-7</text:p>
          </table:table-cell>
          <table:table-cell table:style-name="TableCell1054">
            <text:p text:style-name="P1055">5”</text:p>
          </table:table-cell>
          <table:table-cell table:style-name="TableCell1056">
            <text:p text:style-name="P1057">+3</text:p>
          </table:table-cell>
          <table:table-cell table:style-name="TableCell1058">
            <text:p text:style-name="P1059">-3</text:p>
          </table:table-cell>
          <table:table-cell table:style-name="TableCell1060">
            <text:p text:style-name="P1061">2ft</text:p>
          </table:table-cell>
        </table:table-row>
        <table:table-row table:style-name="TableRow1062">
          <table:table-cell table:style-name="TableCell1063">
            <text:p text:style-name="P1064">+14</text:p>
          </table:table-cell>
          <table:table-cell table:style-name="TableCell1065">
            <text:p text:style-name="P1066">-14</text:p>
          </table:table-cell>
          <table:table-cell table:style-name="TableCell1067">
            <text:p text:style-name="P1068">⅓”</text:p>
          </table:table-cell>
          <table:table-cell table:style-name="TableCell1069">
            <text:p text:style-name="P1070">+10</text:p>
          </table:table-cell>
          <table:table-cell table:style-name="TableCell1071">
            <text:p text:style-name="P1072">-10</text:p>
          </table:table-cell>
          <table:table-cell table:style-name="TableCell1073">
            <text:p text:style-name="P1074">1.5”</text:p>
          </table:table-cell>
          <table:table-cell table:style-name="TableCell1075">
            <text:p text:style-name="P1076">+6</text:p>
          </table:table-cell>
          <table:table-cell table:style-name="TableCell1077">
            <text:p text:style-name="P1078">-6</text:p>
          </table:table-cell>
          <table:table-cell table:style-name="TableCell1079">
            <text:p text:style-name="P1080">8”</text:p>
          </table:table-cell>
          <table:table-cell table:style-name="TableCell1081">
            <text:p text:style-name="P1082">+2</text:p>
          </table:table-cell>
          <table:table-cell table:style-name="TableCell1083">
            <text:p text:style-name="P1084">-2</text:p>
          </table:table-cell>
          <table:table-cell table:style-name="TableCell1085">
            <text:p text:style-name="P1086">1yd</text:p>
          </table:table-cell>
        </table:table-row>
        <table:table-row table:style-name="TableRow1087">
          <table:table-cell table:style-name="TableCell1088">
            <text:p text:style-name="P1089">+13</text:p>
          </table:table-cell>
          <table:table-cell table:style-name="TableCell1090">
            <text:p text:style-name="P1091">-13</text:p>
          </table:table-cell>
          <table:table-cell table:style-name="TableCell1092">
            <text:p text:style-name="P1093">1/2”</text:p>
          </table:table-cell>
          <table:table-cell table:style-name="TableCell1094">
            <text:p text:style-name="P1095">+9</text:p>
          </table:table-cell>
          <table:table-cell table:style-name="TableCell1096">
            <text:p text:style-name="P1097">-9</text:p>
          </table:table-cell>
          <table:table-cell table:style-name="TableCell1098">
            <text:p text:style-name="P1099">2”</text:p>
          </table:table-cell>
          <table:table-cell table:style-name="TableCell1100">
            <text:p text:style-name="P1101">+5</text:p>
          </table:table-cell>
          <table:table-cell table:style-name="TableCell1102">
            <text:p text:style-name="P1103">-5</text:p>
          </table:table-cell>
          <table:table-cell table:style-name="TableCell1104">
            <text:p text:style-name="P1105">1ft</text:p>
          </table:table-cell>
          <table:table-cell table:style-name="TableCell1106">
            <text:p text:style-name="P1107">+1</text:p>
          </table:table-cell>
          <table:table-cell table:style-name="TableCell1108">
            <text:p text:style-name="P1109">-1</text:p>
          </table:table-cell>
          <table:table-cell table:style-name="TableCell1110">
            <text:p text:style-name="P1111">1.5yd</text:p>
          </table:table-cell>
        </table:table-row>
        <table:table-row table:style-name="TableRow1112">
          <table:table-cell table:style-name="TableCell1113">
            <text:p text:style-name="P1114">+12</text:p>
          </table:table-cell>
          <table:table-cell table:style-name="TableCell1115">
            <text:p text:style-name="P1116">-12</text:p>
          </table:table-cell>
          <table:table-cell table:style-name="TableCell1117">
            <text:p text:style-name="P1118">2/3”</text:p>
          </table:table-cell>
          <table:table-cell table:style-name="TableCell1119">
            <text:p text:style-name="P1120">+8</text:p>
          </table:table-cell>
          <table:table-cell table:style-name="TableCell1121">
            <text:p text:style-name="P1122">-8</text:p>
          </table:table-cell>
          <table:table-cell table:style-name="TableCell1123">
            <text:p text:style-name="P1124">3”</text:p>
          </table:table-cell>
          <table:table-cell table:style-name="TableCell1125">
            <text:p text:style-name="P1126">+4</text:p>
          </table:table-cell>
          <table:table-cell table:style-name="TableCell1127">
            <text:p text:style-name="P1128">-4</text:p>
          </table:table-cell>
          <table:table-cell table:style-name="TableCell1129">
            <text:p text:style-name="P1130">1.5ft</text:p>
          </table:table-cell>
          <table:table-cell table:style-name="TableCell1131">
            <text:p text:style-name="P1132">0</text:p>
          </table:table-cell>
          <table:table-cell table:style-name="TableCell1133">
            <text:p text:style-name="P1134">0</text:p>
          </table:table-cell>
          <table:table-cell table:style-name="TableCell1135">
            <text:p text:style-name="P1136"><text:span text:style-name="T1137">2yd</text:span></text:p>
          </table:table-cell>
        </table:table-row>
      </table:table>
      <text:h text:style-name="Heading3" text:outline-level="3"><text:bookmark-start text:name="_Toc270619830"/>Defence and Distance<text:bookmark-end text:name="_Toc270619830"/></text:h>
      <text:p text:style-name="Normal">When you<text:s/>have to<text:s/>close<text:s/>the distance<text:s/>to attack, the defender<text:s/>has more<text:s/>reaction time<text:s/>than<text:s/>if<text:s/>you<text:s/>are already within reach:</text:p>
      <text:list text:style-name="LFO2" text:continue-numbering="true">
        <text:list-item>
          <text:p text:style-name="P1138">This grants<text:s/>+2 on Active Defences<text:s/>versus<text:s/>an attacker who has<text:s/>to Step or Move<text:s/>into Reach.</text:p>
        </text:list-item>
        <text:list-item>
          <text:p text:style-name="P1139">There is no bonus versus an attack<text:s/>that begins<text:s/>within Reach,<text:s/>even if<text:s/>the<text:s/>assailants<text:s/>Step or Move away<text:s/>or into close combat.</text:p>
        </text:list-item>
        <text:list-item>
          <text:p text:style-name="P1140">You get -2 to Active Defences versus<text:s/>an<text:s/>attacker/s who<text:s/>begin<text:s/>their<text:s/>turn,<text:s/>and strike,<text:s/>in close combat, even<text:s/>if<text:s/>they then Move or Step<text:s/>away.</text:p>
        </text:list-item>
      </text:list>
      <text:h text:style-name="Heading3" text:outline-level="3"><text:bookmark-start text:name="_Toc270619831"/>Grazes<text:bookmark-end text:name="_Toc270619831"/></text:h>
      <text:p text:style-name="Normal">Grazes use<text:s/>a<text:s/>Margin of Success<text:s/>by Zero<text:s/>to alter damage and/ or<text:s/>defences.<text:s/>For MoS Zero: add +2 to active defence rolls<text:s/>or<text:s/>halve<text:s/>basic damage/<text:s/>add +2 to resistance rolls. These<text:s/>can be<text:s/>cumulative; it is possible to have a MoS Zero attack versus a double defence with both<text:s/>defences being MoS Zero:<text:s/>this means you could choose +2<text:s/>to<text:s/>your<text:s/>active defence<text:s/>(the second<text:s/>could have<text:s/>+4) or<text:s/>1/8<text:span text:style-name="T1141">th</text:span><text:s/>damage and<text:s/>+6 to<text:s/>Resistance rolls or any combination of the three effects.</text:p>
      <text:h text:style-name="Heading3" text:outline-level="3"><text:bookmark-start text:name="_Toc270619832"/>Shields<text:bookmark-end text:name="_Toc270619832"/></text:h>
      <text:h text:style-name="Heading4" text:outline-level="4">Subtract user SM from shield DB.</text:h>
      <text:p text:style-name="Normal">A large user can bring a shield's effective DB all the way down to 0, making it too small to guard anything!<text:s/>A small user can gain the benefits of a large shield from a buckler, DB1 minus SM-2 = effective DB3.</text:p>
      <text:h text:style-name="Heading4" text:outline-level="4">Wielder SM and grip</text:h>
      <text:p text:style-name="Normal">Normal usage assumes that the shield's straps/grips are sized for the wielder.<text:s/>A shield designed for 1 SM larger or smaller is used at -2 to skill. Greater SM differences need an Armourer to adjust the straps.</text:p>
      <text:h text:style-name="Heading4" text:outline-level="4">Unusually small shields</text:h>
      <text:p text:style-name="Normal">If wielder size brings a shield's DB to exactly 0, assume the wielder can still use it to Block using Shield skill, though with no bonus to any defences from DB.<text:s/>If the wielder is so much larger than the shield that DB would effectively be negative, DB is still 0 (the same as having no shield at all) – but treat that negative number as a penalty on Shield skill, and disallow a shield bash or rush. While the object can be used for clumsy "blocking", it's too small for any other use as a proper shield.</text:p>
      <text:h text:style-name="Heading4" text:outline-level="4">Unusually large shields</text:h>
      <text:p text:style-name="Normal">A DB 3 shield is already clumsy: wielders take -2<text:s/>To-Hit<text:s/>on melee attacks (B547, under "Attacker's Situation") unless they have special training (Shield-Wall Training,<text:s/><text:span text:style-name="T1142">Martial Arts</text:span><text:s/>51).</text:p>
      <text:p text:style-name="Normal">A DB 4 shield applies a -2 on all combat skills (not just melee<text:s/>To-Hit), which applies -1 to Parry and Block as well. Also apply -2 to Vision rolls and -1 to Dodge. Let Shield-Wall Training reduce the combat skill and Vision penalties to -1.</text:p>
      <text:p text:style-name="Normal">A DB 5 or larger shield can't be used actively; it allows no Active Defence, blocks vision, and would seriously hamper any other actions (GM call). It's essentially a protective<text:s/><text:span text:style-name="T1143">wall</text:span>, and can be used effectively as<text:s/><text:a xlink:href="http://www.gamesdiner.com/rules-nugget/gurps-shields-and-cover" office:target-frame-name="_top" xlink:show="replace"><text:span text:style-name="T1144">full cover</text:span></text:a>.</text:p>
      <text:h text:style-name="Heading4" text:outline-level="4">Wielder position and DB</text:h>
      <text:p text:style-name="Normal">Crouching behind a shield adds 1 to DB<text:s/><text:span text:style-name="T1145">if you wish</text:span>; you can take the extra protection, or forego it if it would trigger the drawbacks of an unusually large shield (above).</text:p>
      <text:p text:style-name="Normal">Kneeling, sitting, or lying down behind a shield adds 1 to DB (by effectively making you one SM smaller for coverage purposes).</text:p>
      <text:p text:style-name="Normal">Fully "hunkering down" behind a shield – squatting or kneeling with head down, making yourself as small as possible – adds 2 to DB, but makes you immobile too: no movement, attacks or Active Defence. But this<text:s/><text:soft-page-break/>position lets a DB 3 large shield act as DB 5 full cover, making it a great choice for withstanding dragon fire or creating an arrow-defying "turtle" formation.</text:p>
      <text:p text:style-name="Normal">Note that any drawbacks from a too-large shield are<text:s/><text:span text:style-name="T1146">in addition to</text:span><text:s/>any normal penalties from kneeling, crouching, etc.!</text:p>
      <text:h text:style-name="Heading4" text:outline-level="4">Shield Wall Training</text:h>
      <text:p text:style-name="Normal">Let Shield-Wall Training (<text:span text:style-name="T1147">Martial Arts</text:span><text:s/>51) remove the left/right front hex vulnerabilities of DB 5 shields when trained wielders act in close formation (i.e., a line or circle, one man per hex). That's the way to build an impenetrable "turtle" formation: Take large DB 3 shields, have fighters "hunker down" beneath to gain a +2 DB bonus and the full front-hex cover of effective DB 5 shields, and let Shield-Wall Training ensure that each vulnerable right/left front hex is covered by the next man. Do that in a circle, with fighters in the middle taking care of the "roof", and you've got a "turtle" dome protecting every angle.</text:p>
      <text:h text:style-name="Heading4" text:outline-level="4">What's a shield's SM?<text:s/></text:h>
      <text:p text:style-name="Normal">Shield SM =<text:s/>DB<text:s/>–<text:s/>4,<text:s/>if specifically targeted by an attack.</text:p>
      <text:p text:style-name="Normal">And a<text:s/>shield offers DB equal to (shield SM - wielder SM + 4).<text:s/></text:p>
      <text:h text:style-name="Heading4" text:outline-level="4">Cover</text:h>
      <text:p text:style-name="Normal">In general, treat shields as offering only their DB<text:s/>but,<text:s/>whenever the GM thinks it sensible, treat shields as<text:s/><text:span text:style-name="T1148">cover</text:span><text:s/>(B407):<text:s/></text:p>
      <text:h text:style-name="Heading4" text:outline-level="4">Active Cover,<text:s/>To-Hit<text:s/>penalty:</text:h>
      <text:list text:style-name="LFO34" text:continue-numbering="true">
        <text:list-item>
          <text:p text:style-name="P1149"><text:span text:style-name="T1150">instead of adding DB to Active Defences,<text:s/></text:span>a shield causes a<text:s/>To-Hit<text:s/>penalty equal to DB<text:s/>for any attack against which DB would be effective;<text:s/></text:p>
        </text:list-item>
        <text:list-item>
          <text:p text:style-name="P1151">a<text:s/>shield offers protection only versus attacks from the wielder's front centre hex and shield-side hex. It provides no protection – DB or cover – vs. attacks from the weapon-side hex, side hexes, or rear hex. DB 5 and larger shields used as full cover can provide full or partial cover from all three front hexes.</text:p>
        </text:list-item>
        <text:list-item>
          <text:p text:style-name="P1152"><text:span text:style-name="T1153">A shield protects with either its cover or its DB, not both at once. If it protects as cover and the<text:s/></text:span><text:span text:style-name="T1154">To-Hit</text:span><text:span text:style-name="T1155"><text:s/>penalty causes the attack to fail, the attack struck the shield, with no additional action on the part of the defender. If the attack succeeds, it strikes some area not covered by the shield.</text:span><text:s/></text:p>
        </text:list-item>
        <text:list-item>
          <text:p text:style-name="P1156">When an attack treats a shield as cover, the shield wielder can attempt any normal defence, even a Block – but defences do<text:s/><text:span text:style-name="T1157">not</text:span><text:s/>get the added bonus of DB.</text:p>
        </text:list-item>
      </text:list>
      <text:h text:style-name="Heading4" text:outline-level="4">Passive Cover</text:h>
      <text:p text:style-name="Normal">Specific hit locations gain full, half, or no cover from the shield.<text:s/><text:span text:style-name="T1158">Full</text:span><text:s/>cover makes a location impossible to hit. Treat<text:s/><text:span text:style-name="T1159">half</text:span><text:s/>cover as: -2<text:s/>To-Hit,<text:s/><text:span text:style-name="T1160">or</text:span><text:s/>3 in 6 chance of striking cover. Locations not mentioned (e.g., face) gain<text:s/><text:span text:style-name="T1161">no</text:span><text:s/>cover and can be targeted at their usual penalty.</text:p>
      <text:h text:style-name="Heading5" text:outline-level="5">Hit Locations Covered – normal hold</text:h>
      <text:p text:style-name="Normal"><text:span text:style-name="T1162">DB 0:</text:span><text:s/>No significant protection for any location.</text:p>
      <text:p text:style-name="Normal"><text:span text:style-name="T1163">DB 1:</text:span><text:s/>Half cover for shield arm/hand (full cover for shield hand if buckler) and torso/vitals.</text:p>
      <text:p text:style-name="Normal"><text:span text:style-name="T1164">DB 2:</text:span><text:s/>Full cover for shield arm/hand; half cover for torso/vitals/groin.</text:p>
      <text:p text:style-name="Normal"><text:span text:style-name="T1165">DB 3:</text:span><text:s/>Full cover for shield arm/hand and torso/vitals/groin; half cover for legs (but not feet).<text:s/></text:p>
      <text:p text:style-name="Normal"><text:span text:style-name="T1166">DB 4:</text:span><text:s/>Full cover for shield arm/hand, torso/vitals/groin, and legs (but not feet).</text:p>
      <text:h text:style-name="Heading4" text:outline-level="4">Outsize Cover</text:h>
      <text:p text:style-name="Normal">While a defender cannot actively wield a shield with DB of 5 or more, he can hide behind it to gain full cover for all hit locations. As above, this means the locations cannot be hit.</text:p>
      <text:p text:style-name="Normal">DB 5 fully covers the defender, if not optimally. It provides full cover from the front<text:s/>centre<text:s/>hex only, and the defender must remain still. Attacks from the left/right front hexes, lobbed attacks, or any shield wielder movement render cover incomplete: treat as excellent cover (-4<text:s/>To-Hit,<text:s/><text:span text:style-name="T1167">or</text:span><text:s/>5 in 6 chance of striking cover).</text:p>
      <text:p text:style-name="Normal">DB 6 allows full cover from any front hex and even allows minimal wielder movement behind the shield. (Whether and how the wielder can prop up such a huge shield in the first place is a GM call.)</text:p>
      <text:p text:style-name="Normal">At DB 7 and larger, we're talking big propped-up<text:s/><text:span text:style-name="T1168">walls</text:span><text:s/>behind which the defender has plenty of room to move. Handle accordingly.</text:p>
      <text:p text:style-name="Normal">The GM will rule on any special considerations. A melee fighter could run behind a covering shield to get at the defenceless wielder – or possibly even reach his weapon<text:s/><text:span text:style-name="T1169">over</text:span><text:s/>the top of the shield from the front. A very small fighter behind a large propped-up shield may have full cover versus enemy shooters, with room to move about too – but if he pops out from behind cover to return fire, he'll be partially exposed in that instant. And so on.</text:p>
      <text:h text:style-name="Heading4" text:outline-level="4">Cover and flails</text:h>
      <text:p text:style-name="Normal">It would make sense to reduce the cover value of a shield vs a flail or similar hard-to-block weapon. Use the Block penalty as an effective decrease in levels of coverage, i.e., a reduction in the<text:s/>To-Hit<text:s/>penalty.</text:p>
      <text:p text:style-name="Normal">Here's an extra nugget for users of both rules:<text:s/><text:span text:style-name="T1170">SPARTAAAA</text:span>!</text:p>
      <text:h text:style-name="Heading4" text:outline-level="4">When to use it</text:h>
      <text:h text:style-name="Heading5" text:outline-level="5">GM choice</text:h>
      <text:p text:style-name="Normal">When does a shield provide DB, and when does it provide cover? It's a GM call. There's nothing particularly wrong with the existing rules for shields and DB, but cover may play more realistically in some situations.</text:p>
      <text:p text:style-name="Normal">For example, using the specific cover rule, you may find it more realistic for a shield to provide great protection to the torso and partial protection to the legs, while leaving the head or feet fully exposed, instead of granting equal protection to all locations.</text:p>
      <text:soft-page-break/>
      <text:p text:style-name="Normal">If you don't care for a wholesale switch to shields as cover, you might use the rules in limited instances. The full cover rules come in particularly handy when a character wants to curl up behind a shield – it's a great defence versus ranged attacks like arrows or dragon fire.</text:p>
      <text:p text:style-name="Normal">Another good use for the rules is any instance in which a shield user has no active defence versus a ranged attack. Currently, even a large shield offers no protection against an unseen arrow in 4e, as it only aids in<text:s/><text:span text:style-name="T1171">active</text:span><text:s/>defence. Cover rules allow a chance for passive protection too.</text:p>
      <text:p text:style-name="Normal"><text:span text:style-name="T1172">Example: A silent crossbow bolt streaks toward an unsuspecting knight with a DB 2 shield. Whether the arrow intentionally or randomly targets a specific hit location, the attack suffers a -2<text:s/></text:span><text:span text:style-name="T1173">To-Hit</text:span><text:span text:style-name="T1174"><text:s/>(using default abstract cover), or has a 50/50 chance of striking the shield (using random cover), or attacks the head normally, the torso with partial cover, and the shield arm with no chance of avoiding the shield (specific cover). Although the knight has no Active Defence, his shield may catch the missile.</text:span></text:p>
      <text:h text:style-name="Heading5" text:outline-level="5">Attacker choice<text:s/></text:h>
      <text:p text:style-name="Normal">Optionally, an attacker can<text:s/><text:span text:style-name="T1175">choose</text:span><text:s/>to treat a shield as cover. He's specifically aiming to strike far from the shield's protected areas, negating its extra protection. Using default abstract cover, that means an overall<text:s/>To-Hit<text:s/>penalty. Using random cover, he takes no<text:s/>To-Hit<text:s/>penalty, but stands a random chance of striking the shield. Using specific cover, he simply has to choose a hit location that's not fully covered.</text:p>
      <text:p text:style-name="Normal">If the attacker hits, follow rules as above: the defender can defend (and even Block) normally, but doesn't add DB to defences.</text:p>
      <text:p text:style-name="Normal">I think specific cover plays more nicely with Deceptive Attack. You can avoid DB entirely just by attacking an unprotected location, but on the other hand, some locations will be fully protected; you can't attack them at all. It makes for a different dynamic.</text:p>
      <text:p text:style-name="Normal">The GM could then allow Deceptive Attack, at the full -2<text:s/>To-Hit<text:s/>x shield DB, as a difficult way of getting at the fully protected targets – say, a sword thrust from above that goes over and behind the top of a large shield, to get at the (normally) fully-covered vitals. That preserves a special role for Deceptive Attack as a way of getting past shield protection.</text:p>
      <text:h text:style-name="Heading3" text:outline-level="3"><text:bookmark-start text:name="_Toc270619833"/>Endurance Limit<text:bookmark-start text:name="_Hlt270619821"/><text:bookmark-end text:name="_Toc270619833"/><text:bookmark-end text:name="_Hlt270619821"/></text:h>
      <text:h text:style-name="P1176" text:outline-level="5">Tired fighters make mistakes:</text:h>
      <text:list text:style-name="LFO38" text:continue-numbering="true">
        <text:list-item>
          <text:p text:style-name="P1177">Endurance Limit: you may perform combat actions at full ability for a number of rounds = [your primary combat Skill using Fatigue as the governing Stat; x2 for Very Fit; x½<text:s/>for Unfit or Very Unfit] - Encumbrance Level (0 to -4)<text:s/>and Environment (per Fatigue),<text:s/>eg Shortsword skill 16 DX 12, Fat 10, Fit, Light Encumbrance, Hot weather = 12 rounds.<text:s/></text:p>
        </text:list-item>
        <text:list-item>
          <text:p text:style-name="P1178"><text:span text:style-name="T1179">You have the option to perform non-fatiguing actions at any time (those requiring no attack or defense rolls, eg Evaluate, Do Nothing, Wait) or to act at ½ Skill or act as if &lt;</text:span><text:span text:style-name="T1180">⅓</text:span><text:span text:style-name="T1181"><text:s/>FP left.</text:span></text:p>
        </text:list-item>
        <text:list-item>
          <text:p text:style-name="P1182">When you have reached your limit, you must either:<text:s/></text:p>
          <text:list text:continue-numbering="true">
            <text:list-item>
              <text:p text:style-name="P1183">perform non-fatiguing actions (no attack or defense rolls, eg Evaluate, Do Nothing, Wait)<text:s/></text:p>
            </text:list-item>
            <text:list-item>
              <text:p text:style-name="P1184">or act at ½ Skill<text:s/></text:p>
            </text:list-item>
            <text:list-item>
              <text:p text:style-name="P1185">or act as if &lt;⅓<text:s/>FP left<text:s/></text:p>
            </text:list-item>
            <text:list-item>
              <text:p text:style-name="P1186">or pay 1FP and roll, using the Fatigue based skill, to press the attack for MoS turns.</text:p>
            </text:list-item>
          </text:list>
        </text:list-item>
      </text:list>
      <text:list text:style-name="LFO39" text:continue-numbering="true">
        <text:list-item>
          <text:p text:style-name="P1187">Recovery: this takes 2 minutes of non-fatiguing actions [x1/2 for Fit or VFit; x2 for VUnfit]</text:p>
        </text:list-item>
        <text:list-item>
          <text:p text:style-name="P1188">Characters with no Fatigue, eg machines, skeletons, etc, have no limit.</text:p>
        </text:list-item>
        <text:list-item>
          <text:p text:style-name="P1189">Low skill, poor fitness and heavy encumbrance can result in a negative effective skill; drop something or fight badly.</text:p>
        </text:list-item>
        <text:list-item>
          <text:p text:style-name="P1190">&lt;<text:s/>⅓<text:s/>your FP left: ½ Move, ½ Dodge, and ½ ST (round up). This does not affect ST-based quantities, such as HP and damage.</text:p>
        </text:list-item>
      </text:list>
      <text:h text:style-name="Heading3" text:outline-level="3"><text:bookmark-start text:name="_Toc270619834"/>Tactical Options<text:bookmark-end text:name="_Toc270619834"/></text:h>
      <text:p text:style-name="Normal">As well as the optional rule Untrained Fighters, MA113:</text:p>
      <text:p text:style-name="Normal">Per-based Tactics roll to realise you’re needed elsewhere; +4 if you were unengaged at the time.<text:s/></text:p>
      <text:h text:style-name="Heading2" text:outline-level="2"><text:bookmark-start text:name="_Toc270619835"/>Non-Combat<text:bookmark-end text:name="_Toc270619835"/></text:h>
      <text:h text:style-name="Heading3" text:outline-level="3"><text:bookmark-start text:name="_Toc270619836"/>Falling<text:bookmark-end text:name="_Toc270619836"/></text:h>
      <text:p text:style-name="P1191">Intro:<text:s/>Easy<text:s/>as<text:s/>falling<text:s/>off<text:s/>a<text:s/>log</text:p>
      <text:p text:style-name="Normal">BS<text:s/>431<text:s/>offers<text:s/>a<text:s/>nice<text:s/>table<text:s/>for<text:s/>putting<text:s/>falling<text:s/>distance<text:s/>together<text:s/>with<text:s/>velocity.<text:s/>But<text:s/>did<text:s/>you<text:s/>know<text:s/>you've<text:s/>already<text:s/>got<text:s/>a<text:s/>tool<text:s/>for<text:s/>generating<text:s/>those<text:s/>numbers?<text:s/>You<text:s/>guessed<text:s/>it:<text:s/>that<text:s/>ever-handy<text:s/>Size<text:s/>and<text:s/>Speed/Range<text:s/>Table.<text:s/>It'll<text:s/>even<text:s/>tell<text:s/>you<text:s/><text:span text:style-name="T1192">how</text:span><text:span text:style-name="T1193"><text:s/></text:span><text:span text:style-name="T1194">long</text:span><text:s/>it<text:s/>takes<text:s/>your<text:s/>PC<text:s/>to<text:s/>plummet<text:s/>off<text:s/>a<text:s/>cliff.</text:p>
      <text:p text:style-name="Normal">The<text:s/>below<text:s/>is<text:s/>a<text:s/>fine<text:s/>example<text:s/>of<text:s/>the<text:s/>tricks<text:s/>you<text:s/>can<text:s/>do<text:s/>with<text:s/>such<text:s/>a<text:s/>spiffy<text:s/>logarithmic<text:s/>tool.<text:s/>Turn<text:s/>to<text:s/>BS<text:s/>550<text:s/>and<text:s/>follow<text:s/>along:</text:p>
      <text:p text:style-name="P1195">Distance,<text:s/>Time,<text:s/>or<text:s/>Speed:<text:s/>Pick<text:s/>one</text:p>
      <text:p text:style-name="Normal">Given<text:s/>just<text:s/>one<text:s/>of<text:s/>those<text:s/>three<text:s/>values,<text:s/>you<text:s/>can<text:s/>quickly<text:s/>estimate<text:s/>the<text:s/>other<text:s/>two.<text:s/>The<text:s/>procedure:</text:p>
      <text:p text:style-name="Normal">1.<text:s/>Take<text:s/>the<text:s/>Linear<text:s/>Measurement<text:s/>column,<text:s/>and<text:s/>read<text:s/>"yards"<text:s/>as<text:s/>either<text:s/>distance<text:s/>(in<text:s/>yards),<text:s/>time<text:s/>(in<text:s/>seconds),<text:s/>or<text:s/>speed<text:s/>(in<text:s/>yards<text:s/>per<text:s/>second).<text:s/>For<text:s/>example,<text:s/>"3<text:s/>yd"<text:s/>means<text:s/>either<text:s/>3<text:s/>yards,<text:s/>3<text:s/>seconds,<text:s/>or<text:s/>3<text:s/>yards/second,<text:s/>depending<text:s/>on<text:s/>what<text:s/>you're<text:s/>measuring.</text:p>
      <text:p text:style-name="Normal">2.<text:s/>For<text:s/>any<text:s/>given<text:s/>Linear<text:s/>Measurement<text:s/>value,<text:s/>the<text:s/>value<text:s/>in<text:s/>that<text:s/>row's<text:s/>Size<text:s/>column<text:s/>represents<text:s/>the<text:s/>logarithmic<text:s/>value.<text:s/>I'll<text:s/>capitalize<text:s/>these<text:s/>as<text:s/>Distance,<text:s/>Time,<text:s/>and<text:s/>Speed:<text:s/>a<text:s/>speed<text:s/>of<text:s/>100<text:s/>yd/sec<text:s/>is<text:s/>Speed<text:s/>+10<text:s/>(as<text:s/>+10<text:s/>equates<text:s/>to<text:s/>100<text:s/>yd<text:s/>on<text:s/>the<text:s/>Table).</text:p>
      <text:soft-page-break/>
      <text:p text:style-name="Normal">3.<text:s/>Perform<text:s/>the<text:s/>indicated<text:s/>operation<text:s/>to<text:s/>get<text:s/>unknown<text:s/>Distance,<text:s/>Time,<text:s/>or<text:s/>Speed,<text:s/>and<text:s/>look<text:s/>at<text:s/>the<text:s/>Linear<text:s/>Measurement<text:s/>column<text:s/>again<text:s/>to<text:s/>get<text:s/>the<text:s/>equivalent.</text:p>
      <text:p text:style-name="Normal">An<text:s/>example<text:s/>will<text:s/>make<text:s/>this<text:s/>much<text:s/>clearer<text:s/>than<text:s/>more<text:s/>explanation<text:s/>would:</text:p>
      <text:p text:style-name="Normal"><text:span text:style-name="T1196">Your</text:span><text:span text:style-name="T1197"><text:s/></text:span><text:span text:style-name="T1198">PC</text:span><text:span text:style-name="T1199"><text:s/></text:span><text:span text:style-name="T1200">falls</text:span><text:span text:style-name="T1201"><text:s/></text:span><text:span text:style-name="T1202">50</text:span><text:span text:style-name="T1203"><text:s/></text:span><text:span text:style-name="T1204">yd;</text:span><text:span text:style-name="T1205"><text:s/></text:span><text:span text:style-name="T1206">how</text:span><text:span text:style-name="T1207"><text:s/></text:span><text:span text:style-name="T1208">fast</text:span><text:span text:style-name="T1209"><text:s/></text:span><text:span text:style-name="T1210">will</text:span><text:span text:style-name="T1211"><text:s/></text:span><text:span text:style-name="T1212">he</text:span><text:span text:style-name="T1213"><text:s/></text:span><text:span text:style-name="T1214">be</text:span><text:span text:style-name="T1215"><text:s/></text:span><text:span text:style-name="T1216">going?</text:span><text:span text:style-name="T1217"><text:s/></text:span><text:span text:style-name="T1218">From</text:span><text:span text:style-name="T1219"><text:s/></text:span><text:span text:style-name="T1220">the</text:span><text:span text:style-name="T1221"><text:s/></text:span><text:span text:style-name="T1222">table,</text:span><text:span text:style-name="T1223"><text:s/></text:span><text:span text:style-name="T1224">a</text:span><text:span text:style-name="T1225"><text:s/></text:span><text:span text:style-name="T1226">distance</text:span><text:span text:style-name="T1227"><text:s/></text:span><text:span text:style-name="T1228">of</text:span><text:span text:style-name="T1229"><text:s/></text:span><text:span text:style-name="T1230">50</text:span><text:span text:style-name="T1231"><text:s/></text:span><text:span text:style-name="T1232">yd</text:span><text:span text:style-name="T1233"><text:s/></text:span><text:span text:style-name="T1234">equates</text:span><text:span text:style-name="T1235"><text:s/></text:span><text:span text:style-name="T1236">to</text:span><text:span text:style-name="T1237"><text:s/></text:span><text:span text:style-name="T1238">Distance</text:span><text:span text:style-name="T1239"><text:s/></text:span><text:span text:style-name="T1240">+8.</text:span><text:span text:style-name="T1241"><text:s/></text:span><text:span text:style-name="T1242">For</text:span><text:span text:style-name="T1243"><text:s/></text:span><text:span text:style-name="T1244">a</text:span><text:span text:style-name="T1245"><text:s/></text:span><text:span text:style-name="T1246">given</text:span><text:span text:style-name="T1247"><text:s/></text:span><text:span text:style-name="T1248">fall</text:span><text:span text:style-name="T1249"><text:s/></text:span><text:span text:style-name="T1250">distance,</text:span><text:span text:style-name="T1251"><text:s/></text:span><text:span text:style-name="T1252">Speed</text:span><text:span text:style-name="T1253"><text:s/></text:span><text:span text:style-name="T1254">=</text:span><text:span text:style-name="T1255"><text:s/></text:span><text:span text:style-name="T1256">Distance/2</text:span><text:span text:style-name="T1257"><text:s/></text:span><text:span text:style-name="T1258">+</text:span><text:span text:style-name="T1259"><text:s/></text:span><text:span text:style-name="T1260">3,</text:span><text:span text:style-name="T1261"><text:s/></text:span><text:span text:style-name="T1262">so</text:span><text:span text:style-name="T1263"><text:s/></text:span><text:span text:style-name="T1264">Speed</text:span><text:span text:style-name="T1265"><text:s/></text:span><text:span text:style-name="T1266">=</text:span><text:span text:style-name="T1267"><text:s/></text:span><text:span text:style-name="T1268">8/2</text:span><text:span text:style-name="T1269"><text:s/></text:span><text:span text:style-name="T1270">+</text:span><text:span text:style-name="T1271"><text:s/></text:span><text:span text:style-name="T1272">3</text:span><text:span text:style-name="T1273"><text:s/></text:span><text:span text:style-name="T1274">=</text:span><text:span text:style-name="T1275"><text:s/></text:span><text:span text:style-name="T1276">7.</text:span><text:span text:style-name="T1277"><text:s/></text:span><text:span text:style-name="T1278">From</text:span><text:span text:style-name="T1279"><text:s/></text:span><text:span text:style-name="T1280">the</text:span><text:span text:style-name="T1281"><text:s/></text:span><text:span text:style-name="T1282">Table,</text:span><text:span text:style-name="T1283"><text:s/></text:span><text:span text:style-name="T1284">Speed</text:span><text:span text:style-name="T1285"><text:s/></text:span><text:span text:style-name="T1286">+7</text:span><text:span text:style-name="T1287"><text:s/></text:span><text:span text:style-name="T1288">equates</text:span><text:span text:style-name="T1289"><text:s/></text:span><text:span text:style-name="T1290">to</text:span><text:span text:style-name="T1291"><text:s/></text:span><text:span text:style-name="T1292">30</text:span><text:span text:style-name="T1293"><text:s/></text:span><text:span text:style-name="T1294">yards/second.</text:span><text:span text:style-name="T1295"><text:s/></text:span><text:span text:style-name="T1296">That's</text:span><text:span text:style-name="T1297"><text:s/></text:span><text:span text:style-name="T1298">your</text:span><text:span text:style-name="T1299"><text:s/></text:span><text:span text:style-name="T1300">PC's</text:span><text:span text:style-name="T1301"><text:s/></text:span><text:span text:style-name="T1302">velocisplatocity.</text:span></text:p>
      <text:p text:style-name="Normal">Here<text:s/>are<text:s/>the<text:s/>operations:</text:p>
      <text:p text:style-name="P1303">Falling<text:s/>a<text:s/>known<text:s/>distance</text:p>
      <text:p text:style-name="Normal">If<text:s/>you<text:s/>want<text:s/>to<text:s/>check<text:s/>a<text:s/>fall<text:s/>at<text:s/>the<text:s/>end<text:s/>of<text:s/>a<text:s/>given<text:s/><text:span text:style-name="T1304">distance</text:span><text:s/>(typically<text:s/>the<text:s/>distance<text:s/>to<text:s/>the<text:s/>ground!),<text:s/>here's<text:s/>how<text:s/>long<text:s/>the<text:s/>object<text:s/>took<text:s/>and<text:s/>what<text:s/>its<text:s/>speed<text:s/>is:</text:p>
      <text:p text:style-name="Normal"><text:span text:style-name="T1305">Time</text:span><text:span text:style-name="T1306"><text:s/></text:span><text:span text:style-name="T1307">=</text:span><text:span text:style-name="T1308"><text:s/></text:span><text:span text:style-name="T1309">Distance/2</text:span><text:span text:style-name="T1310"><text:s/></text:span><text:span text:style-name="T1311">-</text:span><text:span text:style-name="T1312"><text:s/></text:span><text:span text:style-name="T1313">3</text:span></text:p>
      <text:p text:style-name="Normal"><text:span text:style-name="T1314">Speed</text:span><text:span text:style-name="T1315"><text:s/></text:span><text:span text:style-name="T1316">=</text:span><text:span text:style-name="T1317"><text:s/></text:span><text:span text:style-name="T1318">Distance/2</text:span><text:span text:style-name="T1319"><text:s/></text:span><text:span text:style-name="T1320">+</text:span><text:span text:style-name="T1321"><text:s/></text:span><text:span text:style-name="T1322">3</text:span></text:p>
      <text:p text:style-name="P1323">Falling<text:s/>a<text:s/>known<text:s/>time</text:p>
      <text:p text:style-name="Normal">If<text:s/>you<text:s/>want<text:s/>to<text:s/>check<text:s/>a<text:s/>fall<text:s/>at<text:s/>the<text:s/>end<text:s/>of<text:s/>a<text:s/>given<text:span text:style-name="T1324"><text:s/></text:span><text:span text:style-name="T1325">time</text:span><text:s/>(such<text:s/>as<text:s/>five<text:s/>seconds<text:s/>into<text:s/>Captain<text:s/>Lead's<text:s/>fall,<text:s/>when<text:s/>Flying<text:s/>Lass<text:s/>swoops<text:s/>to<text:s/>the<text:s/>rescue),<text:s/>here's<text:s/>how<text:s/>far<text:s/>the<text:s/>object<text:s/>fell,<text:s/>and<text:s/>its<text:s/>speed<text:s/>at<text:s/>that<text:s/>point:</text:p>
      <text:p text:style-name="Normal"><text:span text:style-name="T1326">Distance</text:span><text:span text:style-name="T1327"><text:s/></text:span><text:span text:style-name="T1328">=</text:span><text:span text:style-name="T1329"><text:s/></text:span><text:span text:style-name="T1330">(Time</text:span><text:span text:style-name="T1331"><text:s/></text:span><text:span text:style-name="T1332">x</text:span><text:span text:style-name="T1333"><text:s/></text:span><text:span text:style-name="T1334">2)</text:span><text:span text:style-name="T1335"><text:s/></text:span><text:span text:style-name="T1336">+</text:span><text:span text:style-name="T1337"><text:s/></text:span><text:span text:style-name="T1338">6</text:span></text:p>
      <text:p text:style-name="Normal"><text:span text:style-name="T1339">Speed</text:span><text:span text:style-name="T1340"><text:s/></text:span><text:span text:style-name="T1341">=</text:span><text:span text:style-name="T1342"><text:s/></text:span><text:span text:style-name="T1343">Time</text:span><text:span text:style-name="T1344"><text:s/></text:span><text:span text:style-name="T1345">+</text:span><text:span text:style-name="T1346"><text:s/></text:span><text:span text:style-name="T1347">6</text:span></text:p>
      <text:p text:style-name="P1348">Hitting<text:s/>a<text:s/>known<text:s/>speed</text:p>
      <text:p text:style-name="Normal">This<text:s/>is<text:s/>a<text:s/>less<text:s/>common<text:s/>concern,<text:s/>but<text:s/>if<text:s/>you<text:s/>want<text:s/>to<text:s/>know<text:s/>the<text:s/>time<text:s/>and<text:s/>distance<text:s/>required<text:s/>to<text:s/>gain<text:s/>a<text:s/>certain<text:s/>falling<text:s/><text:span text:style-name="T1349">speed</text:span>:</text:p>
      <text:p text:style-name="Normal"><text:span text:style-name="T1350">Time</text:span><text:span text:style-name="T1351"><text:s/></text:span><text:span text:style-name="T1352">=</text:span><text:span text:style-name="T1353"><text:s/></text:span><text:span text:style-name="T1354">Speed</text:span><text:span text:style-name="T1355"><text:s/></text:span><text:span text:style-name="T1356">-</text:span><text:span text:style-name="T1357"><text:s/></text:span><text:span text:style-name="T1358">6</text:span></text:p>
      <text:p text:style-name="Normal"><text:span text:style-name="T1359">Distance</text:span><text:span text:style-name="T1360"><text:s/></text:span><text:span text:style-name="T1361">=</text:span><text:span text:style-name="T1362"><text:s/></text:span><text:span text:style-name="T1363">Speed</text:span><text:span text:style-name="T1364"><text:s/></text:span><text:span text:style-name="T1365">x</text:span><text:span text:style-name="T1366"><text:s/></text:span><text:span text:style-name="T1367">2</text:span><text:span text:style-name="T1368"><text:s/></text:span><text:span text:style-name="T1369">-</text:span><text:span text:style-name="T1370"><text:s/></text:span><text:span text:style-name="T1371">6</text:span></text:p>
      <text:p text:style-name="Normal">That's<text:s/>about<text:s/>it.<text:s/>Try<text:s/>some<text:s/>numbers!</text:p>
      <text:p text:style-name="P1372">Miscellaneous</text:p>
      <text:p text:style-name="P1373">Rounding</text:p>
      <text:p text:style-name="Normal">When<text:s/>a<text:s/>known<text:s/>value<text:s/>falls<text:s/>between<text:s/>two<text:s/>levels<text:s/>on<text:s/>the<text:s/>Table,<text:s/>go<text:s/>with<text:s/>the<text:s/>closer:<text:s/>treat<text:s/>a<text:s/>fall<text:s/>of<text:s/>45<text:s/>yards<text:s/>as<text:s/>50<text:s/>yards,<text:s/>and<text:s/>calculate<text:s/>speed<text:s/>and/or<text:s/>time<text:s/>from<text:s/>there.</text:p>
      <text:p text:style-name="P1374">Small<text:s/>values</text:p>
      <text:p text:style-name="Normal">For<text:s/>values<text:s/>less<text:s/>than<text:s/>1<text:s/>yard,<text:s/>you'll<text:s/>have<text:s/>to<text:s/>mentally<text:s/>convert<text:s/>feet<text:s/>or<text:s/>inches<text:s/>into<text:s/>"yards":<text:s/>1.5<text:s/>feet<text:s/>would<text:s/>mean<text:s/>0.5<text:s/>yards,<text:s/>0.5<text:s/>seconds,<text:s/>or<text:s/>0.5<text:s/>yards/second.<text:s/>Just<text:s/>remember<text:s/>that<text:s/>every<text:s/>two<text:s/>levels<text:s/>"up"<text:s/>the<text:s/>Linear<text:s/>Measurement<text:s/>column<text:s/>is<text:s/>a<text:s/>rough<text:s/>halving<text:s/>of<text:s/>the<text:s/>value<text:s/>(and<text:s/>every<text:s/>six<text:s/>levels<text:s/>"up"<text:s/>multiplies<text:s/>value<text:s/>by<text:s/>1/10).<text:s/>More<text:s/>importantly,<text:s/>keep<text:s/>in<text:s/>mind<text:s/>that<text:s/>you'll<text:s/>probably<text:s/>not<text:s/>care<text:s/>about<text:s/>such<text:s/>fractional<text:s/>falls<text:s/>anyway!</text:p>
      <text:p text:style-name="P1375">Terminal<text:s/>velocity</text:p>
      <text:p text:style-name="Normal">Sorry,<text:s/>that's<text:s/>not<text:s/>taken<text:s/>into<text:s/>account<text:s/>yet.<text:s/>If<text:s/>you<text:s/>want<text:s/>to<text:s/>do<text:s/>so,<text:s/>you'll<text:s/>have<text:s/>to<text:s/>work<text:s/>out<text:s/>falling<text:s/>time<text:s/>and<text:s/>distance<text:s/>up<text:s/>to<text:s/>the<text:s/>point<text:s/>where<text:s/>terminal<text:s/>velocity<text:s/>kicks<text:s/>in,<text:s/>and<text:s/>switch<text:s/>to<text:s/>straight,<text:s/>non-accelerated<text:s/>"distance<text:s/>=<text:s/>speed<text:s/>x<text:s/>time"<text:s/>movement<text:s/>from<text:s/>there.<text:s/>See<text:s/>BS<text:s/>431<text:s/>for<text:s/>details.</text:p>
      <text:p text:style-name="P1376">Falling<text:s/>time<text:s/>and<text:s/>game<text:s/>play</text:p>
      <text:p text:style-name="Normal">GURPS<text:s/>doesn't<text:s/>normally<text:s/>concern<text:s/>itself<text:s/>with<text:s/>falling<text:s/>time,<text:s/>but<text:s/>now<text:s/>that<text:s/>you've<text:s/>got<text:s/>a<text:s/>quick<text:s/>calculation,<text:s/>feel<text:s/>free<text:s/>to<text:s/>incorporate<text:s/>time<text:s/>wherever<text:s/>it'd<text:s/>be<text:s/>interesting.<text:s/>For<text:s/>falls<text:s/>of<text:s/>1<text:s/>or<text:s/>more<text:s/>seconds,<text:s/>that's<text:s/>how<text:s/>much<text:s/>time<text:s/>there<text:s/>is<text:s/>to<text:s/>attempt<text:s/>a<text:s/>save.<text:s/>("Uh,<text:s/>Summon<text:s/>Mattress?")<text:s/>For<text:s/>falls<text:s/>of<text:s/>less<text:s/>than<text:s/>a<text:s/>second,<text:s/>treat<text:s/>as<text:s/>more<text:s/>or<text:s/>less<text:s/>"instantaneous",<text:s/>per<text:s/>usual<text:s/>play.</text:p>
      <text:p text:style-name="P1377">When<text:s/>to<text:s/>use<text:s/>it</text:p>
      <text:p text:style-name="Normal">This<text:s/>method<text:s/>produces<text:s/>some<text:s/>crude<text:s/>estimates:<text:s/>your<text:s/>fall<text:s/>might<text:s/>net<text:s/>you<text:s/>a<text:s/>speed<text:s/>of<text:s/>30<text:s/>yards/second<text:s/>or<text:s/>50<text:s/>yards/second,<text:s/>but<text:s/>nothing<text:s/>in<text:s/>between<text:s/>(unless<text:s/>you<text:s/>eyeball<text:s/>and<text:s/>extrapolate<text:s/>yourself).<text:s/>That's<text:s/>to<text:s/>be<text:s/>expected:<text:s/>it'll<text:s/>only<text:s/>be<text:s/>as<text:s/>fine-grained<text:s/>as<text:s/>the<text:s/>Size<text:s/>and<text:s/>Speed/Range<text:s/>Table's<text:s/>progression!<text:s/>For<text:s/>more<text:s/>precision<text:s/>in<text:s/>typical<text:s/>falls,<text:s/>use<text:s/>the<text:s/>BS<text:s/>431<text:s/>table<text:s/>(or<text:s/>a<text:s/>finer-grained<text:s/>log<text:s/>table).</text:p>
      <text:p text:style-name="Normal">Still,<text:s/>it's<text:s/>interesting<text:s/>to<text:s/>have<text:s/>a<text:s/>"universal"<text:s/>tool<text:s/>on<text:s/>hand<text:s/>that<text:s/>will<text:s/>cheerfully<text:s/>go<text:s/>beyond<text:s/>the<text:s/>BS<text:s/>431<text:s/>table's<text:s/>limits,<text:s/>to<text:s/>any<text:s/>ridiculous<text:s/>degree.<text:s/>And<text:s/>you<text:s/>can<text:s/>turn<text:s/>it<text:s/>into<text:s/>a<text:s/>tool<text:s/>to<text:s/>work<text:s/>out<text:s/>any<text:s/>accelerated<text:s/>movement:</text:p>
      <text:p text:style-name="P1378">Alternate<text:s/>acceleration</text:p>
      <text:p text:style-name="Normal">The<text:s/>operations<text:s/>above<text:s/>are,<text:s/>of<text:s/>course,<text:s/>made<text:s/>for<text:s/>Earth<text:s/>gravity<text:s/>(acceleration<text:s/>of<text:s/>10<text:s/>yards/second/second,<text:s/>to<text:s/>round<text:s/>a<text:s/>wee<text:s/>bit).<text:s/>Got<text:s/>some<text:s/>other<text:s/>gravity<text:s/>in<text:s/>mind?<text:s/>Here<text:s/>are<text:s/>variants<text:s/>that<text:s/>let<text:s/>you<text:s/>freely<text:s/>set<text:s/>the<text:s/>acceleration.</text:p>
      <text:p text:style-name="Normal">Look<text:s/>up<text:s/>acceleration<text:s/>in<text:s/>yards/second/second<text:s/>in<text:s/>the<text:s/>Linear<text:s/>Measurement<text:s/>column,<text:s/>and<text:s/>read<text:s/>the<text:s/>Size<text:s/>column<text:s/>as<text:s/>Acceleration.<text:s/>From<text:s/>there:</text:p>
      <text:p text:style-name="P1379">Falling<text:s/>a<text:s/>known<text:s/>distance</text:p>
      <text:p text:style-name="Normal"><text:span text:style-name="T1380">Time</text:span><text:span text:style-name="T1381"><text:s/></text:span><text:span text:style-name="T1382">=</text:span><text:span text:style-name="T1383"><text:s/></text:span><text:span text:style-name="T1384">(Distance</text:span><text:span text:style-name="T1385"><text:s/></text:span><text:span text:style-name="T1386">-</text:span><text:span text:style-name="T1387"><text:s/></text:span><text:span text:style-name="T1388">Acceleration)/2</text:span><text:span text:style-name="T1389"><text:s/></text:span><text:span text:style-name="T1390">-</text:span><text:span text:style-name="T1391"><text:s/></text:span><text:span text:style-name="T1392">1</text:span></text:p>
      <text:p text:style-name="Normal"><text:span text:style-name="T1393">Speed</text:span><text:span text:style-name="T1394"><text:s/></text:span><text:span text:style-name="T1395">=</text:span><text:span text:style-name="T1396"><text:s/></text:span><text:span text:style-name="T1397">(Distance</text:span><text:span text:style-name="T1398"><text:s/></text:span><text:span text:style-name="T1399">+</text:span><text:span text:style-name="T1400"><text:s/></text:span><text:span text:style-name="T1401">Acceleration)/2</text:span><text:span text:style-name="T1402"><text:s/></text:span><text:span text:style-name="T1403">+</text:span><text:span text:style-name="T1404"><text:s/></text:span><text:span text:style-name="T1405">1</text:span></text:p>
      <text:p text:style-name="P1406">Falling<text:s/>a<text:s/>known<text:s/>time</text:p>
      <text:p text:style-name="Normal"><text:span text:style-name="T1407">Distance</text:span><text:span text:style-name="T1408"><text:s/></text:span><text:span text:style-name="T1409">=</text:span><text:span text:style-name="T1410"><text:s/></text:span><text:span text:style-name="T1411">(Time</text:span><text:span text:style-name="T1412"><text:s/></text:span><text:span text:style-name="T1413">x</text:span><text:span text:style-name="T1414"><text:s/></text:span><text:span text:style-name="T1415">2)</text:span><text:span text:style-name="T1416"><text:s/></text:span><text:span text:style-name="T1417">+</text:span><text:span text:style-name="T1418"><text:s/></text:span><text:span text:style-name="T1419">Acceleration</text:span><text:span text:style-name="T1420"><text:s/></text:span><text:span text:style-name="T1421">+</text:span><text:span text:style-name="T1422"><text:s/></text:span><text:span text:style-name="T1423">2</text:span></text:p>
      <text:p text:style-name="Normal"><text:span text:style-name="T1424">Speed</text:span><text:span text:style-name="T1425"><text:s/></text:span><text:span text:style-name="T1426">=</text:span><text:span text:style-name="T1427"><text:s/></text:span><text:span text:style-name="T1428">Time</text:span><text:span text:style-name="T1429"><text:s/></text:span><text:span text:style-name="T1430">+</text:span><text:span text:style-name="T1431"><text:s/></text:span><text:span text:style-name="T1432">Acceleration</text:span><text:span text:style-name="T1433"><text:s/></text:span><text:span text:style-name="T1434">+</text:span><text:span text:style-name="T1435"><text:s/></text:span><text:span text:style-name="T1436">2</text:span></text:p>
      <text:p text:style-name="P1437">Hitting<text:s/>a<text:s/>known<text:s/>speed</text:p>
      <text:p text:style-name="Normal"><text:span text:style-name="T1438">Time</text:span><text:span text:style-name="T1439"><text:s/></text:span><text:span text:style-name="T1440">=</text:span><text:span text:style-name="T1441"><text:s/></text:span><text:span text:style-name="T1442">Speed</text:span><text:span text:style-name="T1443"><text:s/></text:span><text:span text:style-name="T1444">-</text:span><text:span text:style-name="T1445"><text:s/></text:span><text:span text:style-name="T1446">Acceleration</text:span><text:span text:style-name="T1447"><text:s/></text:span><text:span text:style-name="T1448">-</text:span><text:span text:style-name="T1449"><text:s/></text:span><text:span text:style-name="T1450">2</text:span></text:p>
      <text:p text:style-name="Normal"><text:span text:style-name="T1451">Distance</text:span><text:span text:style-name="T1452"><text:s/></text:span><text:span text:style-name="T1453">=</text:span><text:span text:style-name="T1454"><text:s/></text:span><text:span text:style-name="T1455">Speed</text:span><text:span text:style-name="T1456"><text:s/></text:span><text:span text:style-name="T1457">x</text:span><text:span text:style-name="T1458"><text:s/></text:span><text:span text:style-name="T1459">2</text:span><text:span text:style-name="T1460"><text:s/></text:span><text:span text:style-name="T1461">-</text:span><text:span text:style-name="T1462"><text:s/></text:span><text:span text:style-name="T1463">Acceleration</text:span><text:span text:style-name="T1464"><text:s/></text:span><text:span text:style-name="T1465">-</text:span><text:span text:style-name="T1466"><text:s/></text:span><text:span text:style-name="T1467">2</text:span></text:p>
      <text:p text:style-name="Normal">All<text:s/>that<text:s/>is<text:s/>useful<text:s/>for<text:s/>more<text:s/>than<text:s/>just<text:s/>falls:</text:p>
      <text:p text:style-name="Normal"><text:span text:style-name="T1468">Your</text:span><text:span text:style-name="T1469"><text:s/></text:span><text:span text:style-name="T1470">space</text:span><text:span text:style-name="T1471"><text:s/></text:span><text:span text:style-name="T1472">freighter</text:span><text:span text:style-name="T1473"><text:s/></text:span><text:span text:style-name="T1474">is</text:span><text:span text:style-name="T1475"><text:s/></text:span><text:span text:style-name="T1476">moving</text:span><text:span text:style-name="T1477"><text:s/></text:span><text:span text:style-name="T1478">60,000</text:span><text:span text:style-name="T1479"><text:s/></text:span><text:span text:style-name="T1480">mph,</text:span><text:span text:style-name="T1481"><text:s/></text:span><text:span text:style-name="T1482">but</text:span><text:span text:style-name="T1483"><text:s/></text:span><text:span text:style-name="T1484">needs</text:span><text:span text:style-name="T1485"><text:s/></text:span><text:span text:style-name="T1486">to</text:span><text:span text:style-name="T1487"><text:s/></text:span><text:span text:style-name="T1488">reach</text:span><text:span text:style-name="T1489"><text:s/></text:span><text:span text:style-name="T1490">100,000</text:span><text:span text:style-name="T1491"><text:s/></text:span><text:span text:style-name="T1492">mph</text:span><text:span text:style-name="T1493"><text:s/></text:span><text:span text:style-name="T1494">to</text:span><text:span text:style-name="T1495"><text:s/></text:span><text:span text:style-name="T1496">make</text:span><text:span text:style-name="T1497"><text:s/></text:span><text:span text:style-name="T1498">a</text:span><text:span text:style-name="T1499"><text:s/></text:span><text:span text:style-name="T1500">hyperspace</text:span><text:span text:style-name="T1501"><text:s/></text:span><text:span text:style-name="T1502">jump</text:span><text:span text:style-name="T1503"><text:s/></text:span><text:span text:style-name="T1504">and</text:span><text:span text:style-name="T1505"><text:s/></text:span><text:span text:style-name="T1506">escape</text:span><text:span text:style-name="T1507"><text:s/></text:span><text:span text:style-name="T1508">the</text:span><text:span text:style-name="T1509"><text:s/></text:span><text:span text:style-name="T1510">Klingonaters.</text:span><text:span text:style-name="T1511"><text:s/></text:span><text:span text:style-name="T1512">Acceleration</text:span><text:span text:style-name="T1513"><text:s/></text:span><text:span text:style-name="T1514">is</text:span><text:span text:style-name="T1515"><text:s/></text:span><text:span text:style-name="T1516">a</text:span><text:span text:style-name="T1517"><text:s/></text:span><text:span text:style-name="T1518">measly</text:span><text:span text:style-name="T1519"><text:s/></text:span><text:span text:style-name="T1520">0.5</text:span><text:span text:style-name="T1521"><text:s/></text:span><text:span text:style-name="T1522">g.</text:span><text:span text:style-name="T1523"><text:s/></text:span><text:span text:style-name="T1524">How</text:span><text:span text:style-name="T1525"><text:s/></text:span><text:span text:style-name="T1526">long</text:span><text:span text:style-name="T1527"><text:s/></text:span><text:span text:style-name="T1528">will</text:span><text:span text:style-name="T1529"><text:s/></text:span><text:span text:style-name="T1530">that</text:span><text:span text:style-name="T1531"><text:s/></text:span><text:span text:style-name="T1532">take?</text:span></text:p>
      <text:soft-page-break/>
      <text:p text:style-name="Normal"><text:span text:style-name="T1533">You</text:span><text:span text:style-name="T1534"><text:s/></text:span><text:span text:style-name="T1535">need</text:span><text:span text:style-name="T1536"><text:s/></text:span><text:span text:style-name="T1537">to</text:span><text:span text:style-name="T1538"><text:s/></text:span><text:span text:style-name="T1539">accelerate</text:span><text:span text:style-name="T1540"><text:s/></text:span><text:span text:style-name="T1541">to</text:span><text:span text:style-name="T1542"><text:s/></text:span><text:span text:style-name="T1543">40,000</text:span><text:span text:style-name="T1544"><text:s/></text:span><text:span text:style-name="T1545">mph</text:span><text:span text:style-name="T1546"><text:s/></text:span><text:span text:style-name="T1547">over</text:span><text:span text:style-name="T1548"><text:s/></text:span><text:span text:style-name="T1549">your</text:span><text:span text:style-name="T1550"><text:s/></text:span><text:span text:style-name="T1551">current</text:span><text:span text:style-name="T1552"><text:s/></text:span><text:span text:style-name="T1553">velocity.</text:span><text:span text:style-name="T1554"><text:s/></text:span><text:span text:style-name="T1555">Using</text:span><text:span text:style-name="T1556"><text:s/></text:span><text:span text:style-name="T1557">the</text:span><text:span text:style-name="T1558"><text:s/></text:span><text:span text:style-name="T1559">well-known</text:span><text:span text:style-name="T1560"><text:s/></text:span><text:span text:style-name="T1561">"Move</text:span><text:span text:style-name="T1562"><text:s/></text:span><text:span text:style-name="T1563">x</text:span><text:span text:style-name="T1564"><text:s/></text:span><text:span text:style-name="T1565">2</text:span><text:span text:style-name="T1566"><text:s/></text:span><text:span text:style-name="T1567">=</text:span><text:span text:style-name="T1568"><text:s/></text:span><text:span text:style-name="T1569">mph"</text:span><text:span text:style-name="T1570"><text:s/></text:span><text:span text:style-name="T1571">conversion,</text:span><text:span text:style-name="T1572"><text:s/></text:span><text:span text:style-name="T1573">that's</text:span><text:span text:style-name="T1574"><text:s/></text:span><text:span text:style-name="T1575">20,000</text:span><text:span text:style-name="T1576"><text:s/></text:span><text:span text:style-name="T1577">yards/sec,</text:span><text:span text:style-name="T1578"><text:s/></text:span><text:span text:style-name="T1579">or</text:span><text:span text:style-name="T1580"><text:s/></text:span><text:span text:style-name="T1581">Speed</text:span><text:span text:style-name="T1582"><text:s/></text:span><text:span text:style-name="T1583">+24,</text:span><text:span text:style-name="T1584"><text:s/></text:span><text:span text:style-name="T1585">of</text:span><text:span text:style-name="T1586"><text:s/></text:span><text:span text:style-name="T1587">extra</text:span><text:span text:style-name="T1588"><text:s/></text:span><text:span text:style-name="T1589">velocity</text:span><text:span text:style-name="T1590"><text:s/></text:span><text:span text:style-name="T1591">you</text:span><text:span text:style-name="T1592"><text:s/></text:span><text:span text:style-name="T1593">need.</text:span><text:span text:style-name="T1594"><text:s/></text:span><text:span text:style-name="T1595">Your</text:span><text:span text:style-name="T1596"><text:s/></text:span><text:span text:style-name="T1597">acceleration</text:span><text:span text:style-name="T1598"><text:s/></text:span><text:span text:style-name="T1599">of</text:span><text:span text:style-name="T1600"><text:s/></text:span><text:span text:style-name="T1601">0.5</text:span><text:span text:style-name="T1602"><text:s/></text:span><text:span text:style-name="T1603">g</text:span><text:span text:style-name="T1604"><text:s/></text:span><text:span text:style-name="T1605">is</text:span><text:span text:style-name="T1606"><text:s/></text:span><text:span text:style-name="T1607">5</text:span><text:span text:style-name="T1608"><text:s/></text:span><text:span text:style-name="T1609">yards/second/second,</text:span><text:span text:style-name="T1610"><text:s/></text:span><text:span text:style-name="T1611">or</text:span><text:span text:style-name="T1612"><text:s/></text:span><text:span text:style-name="T1613">Acceleration</text:span><text:span text:style-name="T1614"><text:s/></text:span><text:span text:style-name="T1615">+2.</text:span><text:span text:style-name="T1616"><text:s/></text:span><text:span text:style-name="T1617">Calculating</text:span><text:span text:style-name="T1618"><text:s/></text:span><text:span text:style-name="T1619">time</text:span><text:span text:style-name="T1620"><text:s/></text:span><text:span text:style-name="T1621">to</text:span><text:span text:style-name="T1622"><text:s/></text:span><text:span text:style-name="T1623">hit</text:span><text:span text:style-name="T1624"><text:s/></text:span><text:span text:style-name="T1625">a</text:span><text:span text:style-name="T1626"><text:s/></text:span><text:span text:style-name="T1627">known</text:span><text:span text:style-name="T1628"><text:s/></text:span><text:span text:style-name="T1629">speed:</text:span></text:p>
      <text:p text:style-name="Normal"><text:span text:style-name="T1630">Time</text:span><text:span text:style-name="T1631"><text:s/></text:span><text:span text:style-name="T1632">=</text:span><text:span text:style-name="T1633"><text:s/></text:span><text:span text:style-name="T1634">Speed</text:span><text:span text:style-name="T1635"><text:s/></text:span><text:span text:style-name="T1636">-</text:span><text:span text:style-name="T1637"><text:s/></text:span><text:span text:style-name="T1638">Acceleration</text:span><text:span text:style-name="T1639"><text:s/></text:span><text:span text:style-name="T1640">-</text:span><text:span text:style-name="T1641"><text:s/></text:span><text:span text:style-name="T1642">2</text:span><text:span text:style-name="T1643"><text:s/></text:span><text:span text:style-name="T1644">=</text:span><text:span text:style-name="T1645"><text:s/></text:span><text:span text:style-name="T1646">24</text:span><text:span text:style-name="T1647"><text:s/></text:span><text:span text:style-name="T1648">-</text:span><text:span text:style-name="T1649"><text:s/></text:span><text:span text:style-name="T1650">2</text:span><text:span text:style-name="T1651"><text:s/></text:span><text:span text:style-name="T1652">-</text:span><text:span text:style-name="T1653"><text:s/></text:span><text:span text:style-name="T1654">2</text:span><text:span text:style-name="T1655"><text:s/></text:span><text:span text:style-name="T1656">=</text:span><text:span text:style-name="T1657"><text:s/></text:span><text:span text:style-name="T1658">20</text:span></text:p>
      <text:p text:style-name="Normal"><text:span text:style-name="T1659">So</text:span><text:span text:style-name="T1660"><text:s/></text:span><text:span text:style-name="T1661">that's</text:span><text:span text:style-name="T1662"><text:s/></text:span><text:span text:style-name="T1663">Time</text:span><text:span text:style-name="T1664"><text:s/></text:span><text:span text:style-name="T1665">+20:</text:span><text:span text:style-name="T1666"><text:s/></text:span><text:span text:style-name="T1667">5,000</text:span><text:span text:style-name="T1668"><text:s/></text:span><text:span text:style-name="T1669">seconds,</text:span><text:span text:style-name="T1670"><text:s/></text:span><text:span text:style-name="T1671">or</text:span><text:span text:style-name="T1672"><text:s/></text:span><text:span text:style-name="T1673">a</text:span><text:span text:style-name="T1674"><text:s/></text:span><text:span text:style-name="T1675">little</text:span><text:span text:style-name="T1676"><text:s/></text:span><text:span text:style-name="T1677">over</text:span><text:span text:style-name="T1678"><text:s/></text:span><text:span text:style-name="T1679">80</text:span><text:span text:style-name="T1680"><text:s/></text:span><text:span text:style-name="T1681">minutes.</text:span><text:span text:style-name="T1682"><text:s/></text:span><text:span text:style-name="T1683">Expect</text:span><text:span text:style-name="T1684"><text:s/></text:span><text:span text:style-name="T1685">some</text:span><text:span text:style-name="T1686"><text:s/></text:span><text:span text:style-name="T1687">delay</text:span><text:span text:style-name="T1688"><text:s/></text:span><text:span text:style-name="T1689">as</text:span><text:span text:style-name="T1690"><text:s/></text:span><text:span text:style-name="T1691">you're</text:span><text:span text:style-name="T1692"><text:s/></text:span><text:span text:style-name="T1693">boarded</text:span><text:span text:style-name="T1694"><text:s/></text:span><text:span text:style-name="T1695">and</text:span><text:span text:style-name="T1696"><text:s/></text:span><text:span text:style-name="T1697">pillaged...</text:span></text:p>
      <text:p text:style-name="Normal"/>
      <text:p text:style-name="Normal">Speed</text:p>
      <text:p text:style-name="Normal">Distance</text:p>
      <text:p text:style-name="Normal">Time</text:p>
      <text:h text:style-name="Heading2" text:outline-level="2"><text:bookmark-start text:name="_Toc270619837"/>Learning by Experience<text:bookmark-end text:name="_Toc270619837"/></text:h>
      <text:p text:style-name="Normal">Once per session,<text:s/>each<text:s/>skill or technique used,<text:s/>in an attempt to overcome a critical problem,<text:s/>can earn experience<text:s/>points (XP)<text:s/>regardless of success or failure, except that Criticals double the XP earned. The<text:s/>amount of XP earned depends on the<text:s/>level<text:s/>Effective Skill<text:s/>used:<text:s/>12+ Easy; 7-11 Moderate; 3-6 Difficult. An Easy challenge earns 1XP, Moderate<text:s/>2XP and Difficult<text:s/>6XP; only one skill use can be counted for experience. At session end, XP can be exchanged for CP at a ratio of 12:1, or carried forward to future sessions.<text:s/>A<text:s/>maximum of 1cp can be added<text:s/>per session<text:s/>per skill or technique used in the resolution of a critical problem.</text:p>
      <text:h text:style-name="Heading4" text:outline-level="4">Critical Problem?</text:h>
      <text:p text:style-name="Normal">If the<text:s/>resolution of a<text:s/>situation depends<text:s/>upon the character’s successful use of a<text:s/>skill, that’s<text:s/>a<text:s/>critical<text:s/>skill use.<text:s/>Having a low-skill character attempt the task and not being concerned about the result because a high-skill character can try if the low-skill fails, is<text:s/><text:span text:style-name="T1698">not</text:span><text:s/>a critical use.</text:p>
      <text:h text:style-name="Heading4" text:outline-level="4">Regardless of Success or Failure?</text:h>
      <text:p text:style-name="Normal">It’s the degree of challenge that counts, not the degree of success/ failure.<text:s/>Critical Success/ Failure, however,<text:s/>may count for double XP.</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ffective Skill</text:p>
          </table:table-cell>
          <table:table-cell table:style-name="TableCell1706">
            <text:p text:style-name="P1707">XP earned</text:p>
          </table:table-cell>
          <table:table-cell table:style-name="TableCell1708">
            <text:p text:style-name="P1709">Critical</text:p>
          </table:table-cell>
        </table:table-row>
        <table:table-row table:style-name="TableRow1710">
          <table:table-cell table:style-name="TableCell1711">
            <text:p text:style-name="P1712">3-6</text:p>
          </table:table-cell>
          <table:table-cell table:style-name="TableCell1713">
            <text:p text:style-name="P1714">12</text:p>
          </table:table-cell>
          <table:table-cell table:style-name="TableCell1715">
            <text:p text:style-name="P1716">-</text:p>
          </table:table-cell>
        </table:table-row>
        <table:table-row table:style-name="TableRow1717">
          <table:table-cell table:style-name="TableCell1718">
            <text:p text:style-name="P1719">7-12</text:p>
          </table:table-cell>
          <table:table-cell table:style-name="TableCell1720">
            <text:p text:style-name="P1721">3</text:p>
          </table:table-cell>
          <table:table-cell table:style-name="TableCell1722">
            <text:p text:style-name="P1723">6</text:p>
          </table:table-cell>
        </table:table-row>
        <table:table-row table:style-name="TableRow1724">
          <table:table-cell table:style-name="TableCell1725">
            <text:p text:style-name="P1726">13-16</text:p>
          </table:table-cell>
          <table:table-cell table:style-name="TableCell1727">
            <text:p text:style-name="P1728">1</text:p>
          </table:table-cell>
          <table:table-cell table:style-name="TableCell1729">
            <text:p text:style-name="P1730">2</text:p>
          </table:table-cell>
        </table:table-row>
      </table:table>
      <text:h text:style-name="Heading4"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Aster-BoldItalic" svg:font-family="NewAster-BoldItalic"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Aster" svg:font-family="NewAste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Times New Roman"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0833in" fo:margin-bottom="0.0416in"/>
      <style:text-properties style:font-name="Times New Roman" style:font-name-complex="Arial" fo:font-weight="bold" style:font-weight-asian="bold" style:font-weight-complex="bold" style:font-style-complex="italic" fo:font-size="14pt" style:font-size-asian="14pt" style:font-size-complex="14pt" style:text-underline-type="single" style:text-underline-style="dotted" style:text-underline-width="bold" style:text-underline-mode="continuous"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Times New Roman" style:font-name-complex="Arial"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0416in"/>
      <style:text-properties style:font-name="Times New Roman" fo:font-weight="bold" style:font-weight-asian="bold" style:font-weight-complex="bold" fo:font-style="italic" style:font-style-asian="italic"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style="italic" style:font-style-asian="italic" style:font-style-complex="italic" fo:hyphenate="false"/>
    </style:style>
    <style:style style:name="Heading6" style:display-name="Heading 6" style:family="paragraph" style:parent-style-name="Normal" style:next-style-name="Normal" style:default-outline-level="6">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keep-with-next="always" style:text-autospace="none"/>
      <style:text-properties style:font-name="NewAster-BoldItalic" fo:font-weight="bold" style:font-weight-asian="bold" style:font-weight-complex="bold" fo:font-style="italic" style:font-style-asian="italic" style:font-style-complex="italic" fo:color="#231F20" fo:font-size="9.5pt" style:font-size-asian="9.5pt" style:font-size-complex="9.5pt" fo:hyphenate="false"/>
    </style:style>
    <style:style style:name="Normal" style:display-name="Normal" style:family="paragraph">
      <style:paragraph-properties fo:margin-bottom="0in" fo:line-height="100%"/>
      <style:text-properties style:font-name="Arial" style:font-name-complex="Times New Roman" fo:font-size="10pt" style:font-size-asian="10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left="0.25in" fo:margin-right="0.2993in">
        <style:tab-stops/>
      </style:paragraph-properties>
      <style:text-properties style:font-name="Times New Roman" fo:color="#000000" fo:hyphenate="false"/>
    </style:style>
    <style:style style:name="BodyTextIndent" style:display-name="Body Text Indent" style:family="paragraph" style:parent-style-name="Normal">
      <style:paragraph-properties fo:margin-left="0.0534in">
        <style:tab-stops>
          <style:tab-stop style:type="left" style:position="1.1437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0pt" style:font-size-asian="10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0pt" style:font-size-asian="10pt" style:font-size-complex="12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0pt" style:font-size-asian="10pt" style:font-size-complex="12pt"/>
    </style:style>
    <style:style style:name="Heading1Char" style:display-name="Heading 1 Char" style:family="text" style:parent-style-name="DefaultParagraphFont">
      <style:text-properties style:font-name="Times New Roman" style:font-name-asian="Times New Roman"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Arial" fo:font-weight="bold" style:font-weight-asian="bold" style:font-weight-complex="bold" style:font-style-complex="italic" fo:font-size="14pt" style:font-size-asian="14pt" style:font-size-complex="14pt" style:text-underline-type="single" style:text-underline-style="dotted" style:text-underline-width="bold" style:text-underline-mode="continuous"/>
    </style:style>
    <style:style style:name="Heading3Char" style:display-name="Heading 3 Char" style:family="text" style:parent-style-name="DefaultParagraphFont">
      <style:text-properties style:font-name="Times New Roman" style:font-name-asian="Times New Roman" style:font-name-complex="Arial" fo:font-weight="bold" style:font-weight-asian="bold" style:font-weight-complex="bold" fo:font-size="12pt" style:font-size-asian="12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2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style>
    <style:style style:name="Heading7Char" style:display-name="Heading 7 Char" style:family="text" style:parent-style-name="DefaultParagraphFont">
      <style:text-properties style:font-name="NewAster-BoldItalic" style:font-name-asian="Times New Roman" style:font-name-complex="Times New Roman" fo:font-weight="bold" style:font-weight-asian="bold" style:font-weight-complex="bold" fo:font-style="italic" style:font-style-asian="italic" style:font-style-complex="italic" fo:color="#231F20" fo:font-size="9.5pt" style:font-size-asian="9.5pt" style:font-size-complex="9.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nted" style:display-name="Indented" style:family="paragraph" style:parent-style-name="Normal">
      <style:paragraph-properties fo:margin-left="0.2958in" fo:text-indent="-0.2958in">
        <style:tab-stops/>
      </style:paragraph-properties>
      <style:text-properties fo:hyphenate="false"/>
    </style:style>
    <style:style style:name="Indented2" style:display-name="Indented2" style:family="paragraph" style:parent-style-name="Normal" style:auto-update="true">
      <style:paragraph-properties fo:margin-left="0.7791in" fo:text-indent="-0.7791in">
        <style:tab-stops>
          <style:tab-stop style:type="left" style:position="2.174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1" style:display-name="Normal (Web)1" style:family="paragraph" style:parent-style-name="Normal">
      <style:paragraph-properties fo:margin-top="0.0694in" fo:margin-bottom="0.0694in"/>
      <style:text-properties style:font-name="Arial Unicode MS" style:font-name-asian="Arial Unicode MS" style:font-name-complex="Arial Unicode MS" fo:color="#000000" fo:font-size="12pt" style:font-size-asian="12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style:tab-stops>
          <style:tab-stop style:type="right" style:position="3.0437in"/>
        </style:tab-stops>
      </style:paragraph-properties>
      <style:text-properties style:font-size-complex="20pt"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98in" fo:margin-right="0.1805in">
        <style:tab-stops/>
      </style:paragraph-properties>
      <style:text-properties fo:hyphenate="false"/>
    </style:style>
    <style:style style:name="TOC4" style:display-name="TOC 4" style:family="paragraph" style:parent-style-name="Normal" style:next-style-name="Normal" style:auto-update="true">
      <style:paragraph-properties>
        <style:tab-stops>
          <style:tab-stop style:type="left" style:position="2.3625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Cambria" style:font-name-asian="Times New Roman" style:font-name-complex="Times New Roman" fo:color="#365F91" style:letter-kerning="false" fo:font-size="14pt" style:font-size-asian="14pt" style:font-size-complex="14pt" style:text-underline-type="none"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Wingdings"/>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Wingdings"/>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Wingdings"/>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mes Millar</meta:initial-creator>
    <dc:creator>James Millar</dc:creator>
    <meta:creation-date>2010-08-26T20:02:00Z</meta:creation-date>
    <dc:date>2010-08-26T20:02:00Z</dc:date>
    <meta:template xlink:href="Normal" xlink:type="simple"/>
    <meta:editing-cycles>2</meta:editing-cycles>
    <meta:editing-duration>PT60S</meta:editing-duration>
    <meta:document-statistic meta:page-count="6" meta:paragraph-count="46" meta:word-count="3441" meta:character-count="23015" meta:row-count="163" meta:non-whitespace-character-count="19620"/>
  </office:meta>
</office:document-meta>
</file>