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Aster-BoldItalic" svg:font-family="NewAster-BoldItali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5in">
        <style:tab-stops/>
      </style:paragraph-properties>
    </style:style>
    <style:style style:name="P3" style:parent-style-name="Normal" style:family="paragraph">
      <style:paragraph-properties fo:margin-left="0.25in">
        <style:tab-stops/>
      </style:paragraph-properties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P5" style:parent-style-name="Normal" style:family="paragraph">
      <style:paragraph-properties fo:margin-left="0.25in">
        <style:tab-stops/>
      </style:paragraph-properties>
    </style:style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P9" style:parent-style-name="Normal" style:family="paragraph">
      <style:paragraph-properties fo:margin-left="0.25in">
        <style:tab-stops/>
      </style:paragraph-properties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Normal" style:family="paragraph">
      <style:paragraph-properties fo:margin-left="0.25in">
        <style:tab-stops/>
      </style:paragraph-properties>
    </style:style>
    <style:style style:name="P12" style:parent-style-name="Normal" style:family="paragraph">
      <style:paragraph-properties fo:margin-left="0.25in">
        <style:tab-stops/>
      </style:paragraph-properties>
    </style:style>
    <style:style style:name="P13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h text:style-name="P1" text:outline-level="1">Word of Arkley</text:h>
      <text:p text:style-name="Normal">The collected wisdoms of Luther Damaon Arkley,<text:s/>President<text:s/>for life of the Federation of the Eternal Word.</text:p>
      <text:p text:style-name="Normal">This is a work in progress:</text:p>
      <text:list text:style-name="LFO1" text:continue-numbering="true">
        <text:list-item>
          <text:p text:style-name="P2">In the beginning there was the Word. And the Word was with god, and the Word was God.</text:p>
        </text:list-item>
        <text:list-item>
          <text:p text:style-name="P3">Never value the advantages derived from breach of faith, loss of self-respect, hatred, suspicion, insincerity, or the desire for something which has to be veiled and curtained.</text:p>
        </text:list-item>
        <text:list-item>
          <text:p text:style-name="P4">Though all the world mistrust him, he takes offence at none, treads onward in purity and peace.</text:p>
        </text:list-item>
        <text:list-item>
          <text:p text:style-name="P5">Waste no time hating, or holding anger, toward those who have harmed you. At best, you are satisfying their need for acknowledgement, at worst, you hurt yourself – as well shout at the wind.</text:p>
        </text:list-item>
        <text:list-item>
          <text:p text:style-name="P6">Seek seclusion in the wilderness, seashore or mountain – retire within yourself. Nowhere can a quieter retreat be found than within your self. Possess this resource, avail of it often.</text:p>
        </text:list-item>
        <text:list-item>
          <text:p text:style-name="P7">Keep before you the swift onset of oblivion, the abysses of eternity before and behind; how hollow the applause, how fickle the judgements of admirers, how puny the arena of human fame.</text:p>
        </text:list-item>
        <text:list-item>
          <text:p text:style-name="P8">Remember then, be a citizen, and never stand inert.</text:p>
        </text:list-item>
        <text:list-item>
          <text:p text:style-name="P9">Suffering exists; the cause of suffering is ignorance; the cure for ignorance is knowledge.</text:p>
        </text:list-item>
        <text:list-item>
          <text:p text:style-name="P10">There are three marks of a superior<text:s/>man: being virtuous, he is free from anxiety; being wise, he is free from perplexity; being brave, he is free from fear.</text:p>
        </text:list-item>
        <text:list-item>
          <text:p text:style-name="P11">All that we are is the result of what we have thought.</text:p>
        </text:list-item>
        <text:list-item>
          <text:p text:style-name="P12">Beyond the Unseen Midnight<text:s/>lies – the future.</text:p>
        </text:list-item>
        <text:list-item>
          <text:p text:style-name="P13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Aster-BoldItalic" svg:font-family="NewAster-BoldItali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0416in"/>
      <style:text-properties style:font-name="Times New Roman" style:font-name-complex="Arial" fo:font-weight="bold" style:font-weight-asian="bold" style:font-weight-complex="bold" style:font-style-complex="italic" fo:font-size="14pt" style:font-size-asian="14pt" style:font-size-complex="14pt" style:text-underline-type="single" style:text-underline-style="dotted" style:text-underline-width="bold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/>
      <style:text-properties style:font-name="Times New Roman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416in"/>
      <style:text-properties style:font-name="Times New Roman" fo:font-weight="bold" style:font-weight-asian="bold" style:font-weight-complex="bold" fo:font-style="italic" style:font-style-asian="italic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Times New Roman" fo:font-style="italic" style:font-style-asian="italic" style:font-style-complex="italic" fo:hyphenate="false"/>
    </style:style>
    <style:style style:name="Heading6" style:display-name="Heading 6" style:family="paragraph" style:parent-style-name="Normal" style:next-style-name="Normal" style:default-outline-level="6"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/>
      <style:text-properties style:font-name="NewAster-BoldItalic" fo:font-weight="bold" style:font-weight-asian="bold" style:font-weight-complex="bold" fo:font-style="italic" style:font-style-asian="italic" style:font-style-complex="italic" fo:color="#231F20" fo:font-size="9.5pt" style:font-size-asian="9.5pt" style:font-size-complex="9.5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Times New Roman" fo:font-size="10pt" style:font-size-asian="10pt" style:font-size-complex="12pt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margin-left="0.25in" fo:margin-right="0.2993in">
        <style:tab-stops/>
      </style:paragraph-properties>
      <style:text-properties style:font-name="Times New Roman" fo:color="#000000" fo:hyphenate="false"/>
    </style:style>
    <style:style style:name="BodyTextIndent" style:display-name="Body Text Indent" style:family="paragraph" style:parent-style-name="Normal">
      <style:paragraph-properties fo:margin-left="0.0534in">
        <style:tab-stops>
          <style:tab-stop style:type="left" style:position="1.1437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2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style:font-style-complex="italic" fo:font-size="14pt" style:font-size-asian="14pt" style:font-size-complex="14pt" style:text-underline-type="single" style:text-underline-style="dotted" style:text-underline-width="bold" style:text-underline-mode="continuo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3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ize-complex="12pt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2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Heading7Char" style:display-name="Heading 7 Char" style:family="text" style:parent-style-name="DefaultParagraphFont">
      <style:text-properties style:font-name="NewAster-BoldItalic" style:font-name-asian="Times New Roman" style:font-name-complex="Times New Roman" fo:font-weight="bold" style:font-weight-asian="bold" style:font-weight-complex="bold" fo:font-style="italic" style:font-style-asian="italic" style:font-style-complex="italic" fo:color="#231F20" fo:font-size="9.5pt" style:font-size-asian="9.5pt" style:font-size-complex="9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dented" style:display-name="Indented" style:family="paragraph" style:parent-style-name="Normal">
      <style:paragraph-properties fo:margin-left="0.2958in" fo:text-indent="-0.2958in">
        <style:tab-stops/>
      </style:paragraph-properties>
      <style:text-properties fo:hyphenate="false"/>
    </style:style>
    <style:style style:name="Indented2" style:display-name="Indented2" style:family="paragraph" style:parent-style-name="Normal" style:auto-update="true">
      <style:paragraph-properties fo:margin-left="0.7791in" fo:text-indent="-0.7791in">
        <style:tab-stops>
          <style:tab-stop style:type="left" style:position="2.1743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1" style:display-name="Normal (Web)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fo:hyphenate="false"/>
    </style:style>
    <style:style style:name="PageNumber" style:display-name="Page Number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position="3.0437in"/>
        </style:tab-stops>
      </style:paragraph-properties>
      <style:text-properties style:font-size-complex="20pt"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98in">
        <style:tab-stops>
          <style:tab-stop style:type="right" style:leader-style="dotted" style:leader-text="." style:position="6.0125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>
        <style:tab-stops>
          <style:tab-stop style:type="left" style:position="2.3625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mes Millar</meta:initial-creator>
    <dc:creator>James Millar</dc:creator>
    <meta:creation-date>2010-06-05T21:14:00Z</meta:creation-date>
    <dc:date>2010-06-05T21:14:00Z</dc:date>
    <meta:template xlink:href="Word%20of%20Arkley" xlink:type="simple"/>
    <meta:editing-cycles>2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