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9472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4472in" text:min-label-width="0.25in"/>
      </text:list-level-style-number>
      <text:list-level-style-number text:level="2" style:num-format="a" style:num-letter-sync="true">
        <style:list-level-properties text:space-before="0in" text:min-label-width="0.1972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1972in" text:min-label-width="0.196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638in" text:min-label-width="0.25in"/>
        <style:text-properties style:font-name="Wingdings"/>
      </text:list-level-style-bullet>
      <text:list-level-style-number text:level="2" style:num-suffix="." style:num-format="1">
        <style:list-level-properties text:space-before="0.9166in" text:min-label-width="0.25in"/>
      </text:list-level-style-number>
      <text:list-level-style-bullet text:level="3" text:style-name="WW_CharLFO9LVL3" text:bullet-char="">
        <style:list-level-properties text:space-before="1.4166in" text:min-label-width="0.25in"/>
        <style:text-properties style:font-name="Wingdings"/>
      </text:list-level-style-bullet>
      <text:list-level-style-bullet text:level="4" text:style-name="WW_CharLFO9LVL4" text:bullet-char="">
        <style:list-level-properties text:space-before="1.9166in" text:min-label-width="0.25in"/>
        <style:text-properties style:font-name="Symbol"/>
      </text:list-level-style-bullet>
      <text:list-level-style-bullet text:level="5" text:style-name="WW_CharLFO9LVL5" text:bullet-char="o">
        <style:list-level-properties text:space-before="2.4166in" text:min-label-width="0.25in"/>
        <style:text-properties style:font-name="Courier New"/>
      </text:list-level-style-bullet>
      <text:list-level-style-bullet text:level="6" text:style-name="WW_CharLFO9LVL6" text:bullet-char="">
        <style:list-level-properties text:space-before="2.9166in" text:min-label-width="0.25in"/>
        <style:text-properties style:font-name="Wingdings"/>
      </text:list-level-style-bullet>
      <text:list-level-style-bullet text:level="7" text:style-name="WW_CharLFO9LVL7" text:bullet-char="">
        <style:list-level-properties text:space-before="3.4166in" text:min-label-width="0.25in"/>
        <style:text-properties style:font-name="Symbol"/>
      </text:list-level-style-bullet>
      <text:list-level-style-bullet text:level="8" text:style-name="WW_CharLFO9LVL8" text:bullet-char="o">
        <style:list-level-properties text:space-before="3.9166in" text:min-label-width="0.25in"/>
        <style:text-properties style:font-name="Courier New"/>
      </text:list-level-style-bullet>
      <text:list-level-style-bullet text:level="9" text:style-name="WW_CharLFO9LVL9" text:bullet-char="">
        <style:list-level-properties text:space-before="4.4166in" text:min-label-width="0.25in"/>
        <style:text-properties style:font-name="Wingdings"/>
      </text:list-level-style-bullet>
    </text:list-style>
    <text:list-style style:name="LFO10">
      <text:list-level-style-bullet text:level="1" text:style-name="WW_CharLFO10LVL1" text:bullet-char="">
        <style:list-level-properties text:space-before="0.3638in" text:min-label-width="0.25in"/>
        <style:text-properties style:font-name="Wingdings"/>
      </text:list-level-style-bullet>
      <text:list-level-style-bullet text:level="2" text:style-name="WW_CharLFO10LVL2" text:bullet-char="">
        <style:list-level-properties text:space-before="0.9166in" text:min-label-width="0.1965in"/>
        <style:text-properties style:font-name="Symbol"/>
      </text:list-level-style-bullet>
      <text:list-level-style-bullet text:level="3" text:style-name="WW_CharLFO10LVL3" text:bullet-char="">
        <style:list-level-properties text:space-before="1.4166in" text:min-label-width="0.25in"/>
        <style:text-properties style:font-name="Wingdings"/>
      </text:list-level-style-bullet>
      <text:list-level-style-bullet text:level="4" text:style-name="WW_CharLFO10LVL4" text:bullet-char="">
        <style:list-level-properties text:space-before="1.9166in" text:min-label-width="0.25in"/>
        <style:text-properties style:font-name="Symbol"/>
      </text:list-level-style-bullet>
      <text:list-level-style-bullet text:level="5" text:style-name="WW_CharLFO10LVL5" text:bullet-char="o">
        <style:list-level-properties text:space-before="2.4166in" text:min-label-width="0.25in"/>
        <style:text-properties style:font-name="Courier New"/>
      </text:list-level-style-bullet>
      <text:list-level-style-bullet text:level="6" text:style-name="WW_CharLFO10LVL6" text:bullet-char="">
        <style:list-level-properties text:space-before="2.9166in" text:min-label-width="0.25in"/>
        <style:text-properties style:font-name="Wingdings"/>
      </text:list-level-style-bullet>
      <text:list-level-style-bullet text:level="7" text:style-name="WW_CharLFO10LVL7" text:bullet-char="">
        <style:list-level-properties text:space-before="3.4166in" text:min-label-width="0.25in"/>
        <style:text-properties style:font-name="Symbol"/>
      </text:list-level-style-bullet>
      <text:list-level-style-bullet text:level="8" text:style-name="WW_CharLFO10LVL8" text:bullet-char="o">
        <style:list-level-properties text:space-before="3.9166in" text:min-label-width="0.25in"/>
        <style:text-properties style:font-name="Courier New"/>
      </text:list-level-style-bullet>
      <text:list-level-style-bullet text:level="9" text:style-name="WW_CharLFO10LVL9" text:bullet-char="">
        <style:list-level-properties text:space-before="4.4166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196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196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196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P1" style:parent-style-name="TOC2" style:master-page-name="MP0" style:family="paragraph">
      <style:paragraph-properties fo:break-before="page">
        <style:tab-stops>
          <style:tab-stop style:type="right" style:leader-style="dotted" style:leader-text="." style:position="6.1541in"/>
        </style:tab-stops>
      </style:paragraph-properties>
    </style:style>
    <style:style style:name="P3" style:parent-style-name="TOC2" style:family="paragraph">
      <style:paragraph-properties>
        <style:tab-stops>
          <style:tab-stop style:type="right" style:leader-style="dotted" style:leader-text="." style:position="6.1541in"/>
        </style:tab-stops>
      </style:paragraph-properties>
    </style:style>
    <style:style style:name="P4" style:parent-style-name="TOC4" style:family="paragraph">
      <style:paragraph-properties>
        <style:tab-stops>
          <style:tab-stop style:type="right" style:leader-style="dotted" style:leader-text="." style:position="5.8763in"/>
        </style:tab-stops>
      </style:paragraph-properties>
    </style:style>
    <style:style style:name="P5" style:parent-style-name="TOC4" style:family="paragraph">
      <style:paragraph-properties>
        <style:tab-stops>
          <style:tab-stop style:type="right" style:leader-style="dotted" style:leader-text="." style:position="5.8763in"/>
        </style:tab-stops>
      </style:paragraph-properties>
    </style:style>
    <style:style style:name="P6" style:parent-style-name="TOC4" style:family="paragraph">
      <style:paragraph-properties>
        <style:tab-stops>
          <style:tab-stop style:type="right" style:leader-style="dotted" style:leader-text="." style:position="5.8763in"/>
        </style:tab-stops>
      </style:paragraph-properties>
    </style:style>
    <style:style style:name="P7" style:parent-style-name="TOC4" style:family="paragraph">
      <style:paragraph-properties>
        <style:tab-stops>
          <style:tab-stop style:type="right" style:leader-style="dotted" style:leader-text="." style:position="5.8763in"/>
        </style:tab-stops>
      </style:paragraph-properties>
    </style:style>
    <style:style style:name="P8" style:parent-style-name="TOC4" style:family="paragraph">
      <style:paragraph-properties>
        <style:tab-stops>
          <style:tab-stop style:type="right" style:leader-style="dotted" style:leader-text="." style:position="5.8763in"/>
        </style:tab-stops>
      </style:paragraph-properties>
    </style:style>
    <style:style style:name="P9" style:parent-style-name="TOC2" style:family="paragraph">
      <style:paragraph-properties>
        <style:tab-stops>
          <style:tab-stop style:type="right" style:leader-style="dotted" style:leader-text="." style:position="6.1541in"/>
        </style:tab-stops>
      </style:paragraph-properties>
    </style:style>
    <style:style style:name="P10" style:parent-style-name="TOC4" style:family="paragraph">
      <style:paragraph-properties>
        <style:tab-stops>
          <style:tab-stop style:type="right" style:leader-style="dotted" style:leader-text="." style:position="5.8763in"/>
        </style:tab-stops>
      </style:paragraph-properties>
    </style:style>
    <style:style style:name="P11" style:parent-style-name="TOC4" style:family="paragraph">
      <style:paragraph-properties>
        <style:tab-stops>
          <style:tab-stop style:type="right" style:leader-style="dotted" style:leader-text="." style:position="5.8763in"/>
        </style:tab-stops>
      </style:paragraph-properties>
    </style:style>
    <style:style style:name="P12" style:parent-style-name="TOC3" style:family="paragraph">
      <style:paragraph-properties>
        <style:tab-stops>
          <style:tab-stop style:type="right" style:leader-style="dotted" style:leader-text="." style:position="6.0152in"/>
        </style:tab-stops>
      </style:paragraph-properties>
    </style:style>
    <style:style style:name="P13" style:parent-style-name="TOC3" style:family="paragraph">
      <style:paragraph-properties>
        <style:tab-stops>
          <style:tab-stop style:type="right" style:leader-style="dotted" style:leader-text="." style:position="6.0152in"/>
        </style:tab-stops>
      </style:paragraph-properties>
    </style:style>
    <style:style style:name="P14" style:parent-style-name="TOC4" style:family="paragraph">
      <style:paragraph-properties>
        <style:tab-stops>
          <style:tab-stop style:type="right" style:leader-style="dotted" style:leader-text="." style:position="5.8763in"/>
        </style:tab-stops>
      </style:paragraph-properties>
    </style:style>
    <style:style style:name="P15" style:parent-style-name="TOC4" style:family="paragraph">
      <style:paragraph-properties>
        <style:tab-stops>
          <style:tab-stop style:type="right" style:leader-style="dotted" style:leader-text="." style:position="5.8763in"/>
        </style:tab-stops>
      </style:paragraph-properties>
    </style:style>
    <style:style style:name="P16" style:parent-style-name="TOC3" style:family="paragraph">
      <style:paragraph-properties>
        <style:tab-stops>
          <style:tab-stop style:type="right" style:leader-style="dotted" style:leader-text="." style:position="6.0152in"/>
        </style:tab-stops>
      </style:paragraph-properties>
    </style:style>
    <style:style style:name="P17" style:parent-style-name="TOC4" style:family="paragraph">
      <style:paragraph-properties>
        <style:tab-stops>
          <style:tab-stop style:type="right" style:leader-style="dotted" style:leader-text="." style:position="5.8763in"/>
        </style:tab-stops>
      </style:paragraph-properties>
    </style:style>
    <style:style style:name="P18" style:parent-style-name="TOC3" style:family="paragraph">
      <style:paragraph-properties>
        <style:tab-stops>
          <style:tab-stop style:type="right" style:leader-style="dotted" style:leader-text="." style:position="6.0152in"/>
        </style:tab-stops>
      </style:paragraph-properties>
    </style:style>
    <style:style style:name="P19" style:parent-style-name="TOC4" style:family="paragraph">
      <style:paragraph-properties>
        <style:tab-stops>
          <style:tab-stop style:type="right" style:leader-style="dotted" style:leader-text="." style:position="5.8763in"/>
        </style:tab-stops>
      </style:paragraph-properties>
    </style:style>
    <style:style style:name="P20" style:parent-style-name="TOC4" style:family="paragraph">
      <style:paragraph-properties>
        <style:tab-stops>
          <style:tab-stop style:type="right" style:leader-style="dotted" style:leader-text="." style:position="5.8763in"/>
        </style:tab-stops>
      </style:paragraph-properties>
    </style:style>
    <style:style style:name="P21" style:parent-style-name="TOC4" style:family="paragraph">
      <style:paragraph-properties>
        <style:tab-stops>
          <style:tab-stop style:type="right" style:leader-style="dotted" style:leader-text="." style:position="5.8763in"/>
        </style:tab-stops>
      </style:paragraph-properties>
    </style:style>
    <style:style style:name="P22" style:parent-style-name="TOC3" style:family="paragraph">
      <style:paragraph-properties>
        <style:tab-stops>
          <style:tab-stop style:type="right" style:leader-style="dotted" style:leader-text="." style:position="6.0152in"/>
        </style:tab-stops>
      </style:paragraph-properties>
    </style:style>
    <style:style style:name="P23" style:parent-style-name="Normal" style:family="paragraph">
      <style:paragraph-properties style:text-autospace="none" fo:text-indent="0.1972in"/>
    </style:style>
    <style:style style:name="T24" style:parent-style-name="DefaultParagraphFont" style:family="text">
      <style:text-properties style:text-position="super 65%"/>
    </style:style>
    <style:style style:name="P25" style:parent-style-name="Normal" style:family="paragraph">
      <style:paragraph-properties style:text-autospace="none" fo:text-indent="0.1666in"/>
    </style:style>
    <style:style style:name="T26" style:parent-style-name="DefaultParagraphFont" style:family="text">
      <style:text-properties style:text-position="super 65%"/>
    </style:style>
    <style:style style:name="P27" style:parent-style-name="Normal" style:family="paragraph">
      <style:paragraph-properties style:text-autospace="none" fo:text-indent="0.1666in"/>
    </style:style>
    <style:style style:name="T28" style:parent-style-name="DefaultParagraphFont" style:family="text">
      <style:text-properties style:text-position="super 65%"/>
    </style:style>
    <style:style style:name="P29" style:parent-style-name="Normal" style:family="paragraph">
      <style:paragraph-properties fo:text-indent="0.1666in"/>
    </style:style>
    <style:style style:name="T30" style:parent-style-name="DefaultParagraphFont" style:family="text">
      <style:text-properties style:text-position="super 65%"/>
    </style:style>
    <style:style style:name="P31" style:parent-style-name="Normal" style:family="paragraph">
      <style:paragraph-properties fo:text-indent="0.1666in"/>
    </style:style>
    <style:style style:name="P32" style:parent-style-name="Normal" style:family="paragraph">
      <style:paragraph-properties fo:text-indent="0.1666in"/>
    </style:style>
    <style:style style:name="P33" style:parent-style-name="Normal" style:family="paragraph">
      <style:paragraph-properties fo:text-indent="0.1666in"/>
    </style:style>
    <style:style style:name="P34" style:parent-style-name="Normal" style:family="paragraph">
      <style:paragraph-properties fo:text-indent="0.1666in"/>
    </style:style>
    <style:style style:name="T35" style:parent-style-name="DefaultParagraphFont" style:family="text">
      <style:text-properties style:text-position="super 65%"/>
    </style:style>
    <style:style style:name="P36" style:parent-style-name="BodyTextFirstIndent" style:family="paragraph">
      <style:paragraph-properties style:text-autospace="ideograph-alpha">
        <style:tab-stops/>
      </style:paragraph-properties>
      <style:text-properties style:font-name-asian="Times New Roman" style:font-size-complex="12pt"/>
    </style:style>
    <style:style style:name="P37" style:parent-style-name="BodyTextFirstIndent" style:family="paragraph">
      <style:paragraph-properties style:text-autospace="ideograph-alpha">
        <style:tab-stops/>
      </style:paragraph-properties>
    </style:style>
    <style:style style:name="T38" style:parent-style-name="DefaultParagraphFont" style:family="text">
      <style:text-properties style:font-name-asian="Times New Roman" style:font-size-complex="12pt"/>
    </style:style>
    <style:style style:name="T39" style:parent-style-name="DefaultParagraphFont" style:family="text">
      <style:text-properties style:font-name-asian="Times New Roman" style:font-size-complex="12pt"/>
    </style:style>
    <style:style style:name="T40" style:parent-style-name="DefaultParagraphFont" style:family="text">
      <style:text-properties style:font-name-asian="Times New Roman" style:font-size-complex="12pt"/>
    </style:style>
    <style:style style:name="T41" style:parent-style-name="DefaultParagraphFont" style:family="text">
      <style:text-properties style:font-name-asian="Times New Roman" style:font-size-complex="12pt"/>
    </style:style>
    <style:style style:name="T42" style:parent-style-name="DefaultParagraphFont" style:family="text">
      <style:text-properties style:font-name-asian="Times New Roman" style:font-size-complex="12pt"/>
    </style:style>
    <style:style style:name="T43" style:parent-style-name="DefaultParagraphFont" style:family="text">
      <style:text-properties style:font-name-asian="Times New Roman" style:font-size-complex="12pt"/>
    </style:style>
    <style:style style:name="T44" style:parent-style-name="DefaultParagraphFont" style:family="text">
      <style:text-properties style:font-name-asian="Times New Roman" style:font-size-complex="12pt"/>
    </style:style>
    <style:style style:name="T45" style:parent-style-name="DefaultParagraphFont" style:family="text">
      <style:text-properties style:font-name-asian="Times New Roman" style:font-size-complex="12pt"/>
    </style:style>
    <style:style style:name="T46" style:parent-style-name="DefaultParagraphFont" style:family="text">
      <style:text-properties style:font-name-asian="Times New Roman" style:font-size-complex="12pt"/>
    </style:style>
    <style:style style:name="T47" style:parent-style-name="DefaultParagraphFont" style:family="text">
      <style:text-properties style:font-name-asian="Times New Roman" style:font-size-complex="12pt"/>
    </style:style>
    <style:style style:name="T48" style:parent-style-name="DefaultParagraphFont" style:family="text">
      <style:text-properties style:font-name-asian="Times New Roman" style:font-size-complex="12pt"/>
    </style:style>
    <style:style style:name="T49" style:parent-style-name="DefaultParagraphFont" style:family="text">
      <style:text-properties style:font-name-asian="Times New Roman" style:font-size-complex="12pt"/>
    </style:style>
    <style:style style:name="T50" style:parent-style-name="DefaultParagraphFont" style:family="text">
      <style:text-properties style:font-name-asian="Times New Roman" style:font-size-complex="12pt"/>
    </style:style>
    <style:style style:name="T51" style:parent-style-name="DefaultParagraphFont" style:family="text">
      <style:text-properties style:font-name-asian="Times New Roman" style:font-size-complex="12pt"/>
    </style:style>
    <style:style style:name="T52" style:parent-style-name="DefaultParagraphFont" style:family="text">
      <style:text-properties style:font-name-asian="Times New Roman" style:font-size-complex="12pt"/>
    </style:style>
    <style:style style:name="T53" style:parent-style-name="DefaultParagraphFont" style:family="text">
      <style:text-properties style:font-name-asian="Times New Roman" style:font-size-complex="12pt"/>
    </style:style>
    <style:style style:name="T54" style:parent-style-name="DefaultParagraphFont" style:family="text">
      <style:text-properties style:font-name-asian="Times New Roman" style:font-size-complex="12pt"/>
    </style:style>
    <style:style style:name="T55" style:parent-style-name="DefaultParagraphFont" style:family="text">
      <style:text-properties style:font-name-asian="Times New Roman" style:font-size-complex="12pt"/>
    </style:style>
    <style:style style:name="T56" style:parent-style-name="DefaultParagraphFont" style:family="text">
      <style:text-properties style:font-name-asian="Times New Roman" style:font-size-complex="12pt"/>
    </style:style>
    <style:style style:name="T57" style:parent-style-name="FootnoteReference" style:family="text">
      <style:text-properties style:font-name-asian="Times New Roman" style:font-size-complex="12pt"/>
    </style:style>
    <style:style style:name="T58" style:parent-style-name="DefaultParagraphFont" style:family="text">
      <style:text-properties style:font-name-asian="Times New Roman" style:font-size-complex="12pt"/>
    </style:style>
    <style:style style:name="T59" style:parent-style-name="DefaultParagraphFont" style:family="text">
      <style:text-properties style:font-name-asian="Times New Roman" style:font-size-complex="12pt"/>
    </style:style>
    <style:style style:name="T60" style:parent-style-name="DefaultParagraphFont" style:family="text">
      <style:text-properties style:font-name-asian="Times New Roman" style:font-size-complex="12pt"/>
    </style:style>
    <style:style style:name="T61" style:parent-style-name="DefaultParagraphFont" style:family="text">
      <style:text-properties style:font-name-asian="Times New Roman" style:font-size-complex="12pt"/>
    </style:style>
    <style:style style:name="T62" style:parent-style-name="DefaultParagraphFont" style:family="text">
      <style:text-properties style:font-name-asian="Times New Roman" style:font-size-complex="12pt"/>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position="super 65%"/>
    </style:style>
    <style:style style:name="T65" style:parent-style-name="DefaultParagraphFont" style:family="text">
      <style:text-properties style:text-position="super 65%"/>
    </style:style>
    <style:style style:name="T66" style:parent-style-name="DefaultParagraphFont" style:family="text">
      <style:text-properties style:text-position="super 65%"/>
    </style:style>
    <style:style style:name="P67" style:parent-style-name="Heading9" style:family="paragraph">
      <style:paragraph-properties fo:margin-top="0.083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5%"/>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5%"/>
    </style:style>
    <style:style style:name="T73" style:parent-style-name="DefaultParagraphFont" style:family="text">
      <style:text-properties fo:font-weight="bold" style:font-weight-asian="bold" style:font-weight-complex="bold"/>
    </style:style>
    <style:style style:name="P74" style:parent-style-name="Normal" style:family="paragraph"/>
    <style:style style:name="P75" style:parent-style-name="Normal" style:family="paragraph"/>
    <style:style style:name="S1" style:family="section">
      <style:section-properties fo:margin-left="0in" fo:margin-right="0in" style:writing-mode="lr-tb">
        <style:columns fo:column-count="2" fo:column-gap="0.1972in"/>
      </style:section-properties>
    </style:style>
    <style:style style:name="P76" style:parent-style-name="Normal" style:family="paragraph"/>
    <style:style style:name="P77" style:parent-style-name="Normal" style:family="paragraph"/>
    <style:style style:name="P78" style:parent-style-name="Normal" style:family="paragraph">
      <style:text-properties fo:language="de" fo:country="CH"/>
    </style:style>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style style:name="S2" style:family="section">
      <style:section-properties fo:margin-left="0in" fo:margin-right="0in" style:writing-mode="lr-tb"/>
    </style:style>
    <style:style style:name="P84" style:parent-style-name="Normal" style:family="paragraph"/>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ListParagraph"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Header" style:family="paragraph">
      <style:paragraph-properties>
        <style:tab-stops/>
      </style:paragraph-properties>
      <style:text-properties style:font-name-asian="Times New Roman" style:font-size-complex="12pt"/>
    </style:style>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paragraph-properties fo:margin-left="0.25in" fo:text-indent="-0.25in">
        <style:tab-stops>
          <style:tab-stop style:type="left" style:position="0in"/>
        </style:tab-stops>
      </style:paragraph-properties>
    </style:style>
    <style:style style:name="P108" style:parent-style-name="Normal" style:family="paragraph">
      <style:paragraph-properties fo:margin-left="0.25in" fo:text-indent="-0.25in">
        <style:tab-stops>
          <style:tab-stop style:type="left" style:position="0in"/>
        </style:tab-stops>
      </style:paragraph-properties>
    </style:style>
    <style:style style:name="P109" style:parent-style-name="Normal" style:family="paragraph">
      <style:paragraph-properties fo:margin-left="0.25in" fo:text-indent="-0.25in">
        <style:tab-stops>
          <style:tab-stop style:type="left" style:position="0in"/>
        </style:tab-stops>
      </style:paragraph-properties>
    </style:style>
    <style:style style:name="P110" style:parent-style-name="Normal" style:family="paragraph">
      <style:paragraph-properties fo:margin-left="0.25in" fo:text-indent="-0.25in">
        <style:tab-stops>
          <style:tab-stop style:type="left" style:position="0in"/>
        </style:tab-stops>
      </style:paragraph-properties>
    </style:style>
    <style:style style:name="P111" style:parent-style-name="Normal" style:family="paragraph">
      <style:paragraph-properties fo:margin-left="0.25in" fo:text-indent="-0.25in">
        <style:tab-stops>
          <style:tab-stop style:type="left" style:position="0in"/>
        </style:tab-stops>
      </style:paragraph-properties>
    </style:style>
    <style:style style:name="P112" style:parent-style-name="Normal" style:family="paragraph">
      <style:paragraph-properties fo:margin-left="0.25in" fo:text-indent="-0.25in">
        <style:tab-stops>
          <style:tab-stop style:type="left" style:position="0in"/>
        </style:tab-stops>
      </style:paragraph-properties>
    </style:style>
    <style:style style:name="P113" style:parent-style-name="Normal" style:family="paragraph">
      <style:paragraph-properties fo:margin-left="0.25in" fo:text-indent="-0.25in">
        <style:tab-stops>
          <style:tab-stop style:type="left" style:position="0in"/>
        </style:tab-stops>
      </style:paragraph-properties>
    </style:style>
    <style:style style:name="P114" style:parent-style-name="Normal" style:family="paragraph">
      <style:paragraph-properties fo:margin-left="0.25in" fo:text-indent="-0.25in">
        <style:tab-stops>
          <style:tab-stop style:type="left" style:position="0in"/>
        </style:tab-stops>
      </style:paragraph-properties>
    </style:style>
    <style:style style:name="P115" style:parent-style-name="formated" style:family="paragraph">
      <style:paragraph-properties fo:margin-left="0in" fo:text-indent="0in">
        <style:tab-stops/>
      </style:paragraph-properties>
    </style:style>
    <style:style style:name="P116" style:parent-style-name="Normal" style:family="paragraph">
      <style:paragraph-properties fo:margin-left="0.1666in" fo:text-indent="-0.1666in">
        <style:tab-stops>
          <style:tab-stop style:type="left" style:position="0in"/>
        </style:tab-stops>
      </style:paragraph-properties>
    </style:style>
    <style:style style:name="P117" style:parent-style-name="Normal" style:family="paragraph">
      <style:paragraph-properties fo:margin-left="0.1666in" fo:text-indent="-0.1666in">
        <style:tab-stops>
          <style:tab-stop style:type="left" style:position="0in"/>
        </style:tab-stops>
      </style:paragraph-properties>
    </style:style>
    <style:style style:name="P118" style:parent-style-name="Normal" style:family="paragraph">
      <style:paragraph-properties fo:margin-left="0.1666in" fo:text-indent="-0.1666in">
        <style:tab-stops>
          <style:tab-stop style:type="left" style:position="0in"/>
        </style:tab-stops>
      </style:paragraph-properties>
    </style:style>
    <style:style style:name="P119" style:parent-style-name="Normal" style:family="paragraph">
      <style:paragraph-properties fo:margin-left="0.1666in" fo:text-indent="-0.1666in">
        <style:tab-stops>
          <style:tab-stop style:type="left" style:position="0in"/>
        </style:tab-stops>
      </style:paragraph-properties>
    </style:style>
    <style:style style:name="P120" style:parent-style-name="Normal" style:family="paragraph">
      <style:paragraph-properties fo:margin-left="0.1666in" fo:text-indent="-0.1666in">
        <style:tab-stops>
          <style:tab-stop style:type="left" style:position="0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ListParagraph" style:family="paragraph"/>
    <style:style style:name="T123" style:parent-style-name="DefaultParagraphFont" style:family="text">
      <style:text-properties fo:font-style="italic" style:font-style-asian="italic"/>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Normal" style:family="paragraph">
      <style:paragraph-properties fo:margin-left="0.1666in" fo:text-indent="-0.1666in">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left="0.1666in" fo:text-indent="-0.1666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left="0.1666in" fo:text-indent="-0.1666in">
        <style:tab-stops>
          <style:tab-stop style:type="left" style:position="0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margin-left="0.1666in" fo:text-indent="-0.1666in">
        <style:tab-stops>
          <style:tab-stop style:type="left" style:position="0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margin-left="0.1666in" fo:text-indent="-0.1666in">
        <style:tab-stops>
          <style:tab-stop style:type="left" style:position="0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0.1666in" fo:text-indent="-0.1666in">
        <style:tab-stops>
          <style:tab-stop style:type="left" style:position="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1666in" fo:text-indent="-0.1666in">
        <style:tab-stops>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margin-left="0.1666in" fo:text-indent="-0.1666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left="0.1666in" fo:text-indent="-0.1666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left="0.1666in" fo:text-indent="-0.1666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0.1666in" fo:text-indent="-0.1666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left="0.1666in" fo:text-indent="-0.1666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1666in" fo:text-indent="-0.1666in">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1666in" fo:text-indent="-0.1666in">
        <style:tab-stops>
          <style:tab-stop style:type="left" style:position="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1666in" fo:text-indent="-0.1666in">
        <style:tab-stops>
          <style:tab-stop style:type="left" style:position="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1666in" fo:text-indent="-0.1666in">
        <style:tab-stops>
          <style:tab-stop style:type="left" style:position="0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left="0.1666in" fo:text-indent="-0.1666in">
        <style:tab-stops>
          <style:tab-stop style:type="left" style:position="0in"/>
        </style:tab-stops>
      </style:paragraph-properties>
    </style:style>
    <style:style style:name="T162" style:parent-style-name="DefaultParagraphFont" style:family="text">
      <style:text-properties fo:language="es"/>
    </style:style>
    <style:style style:name="T163" style:parent-style-name="DefaultParagraphFont" style:family="text">
      <style:text-properties fo:font-weight="bold" style:font-weight-asian="bold" style:font-weight-complex="bold" fo:language="es"/>
    </style:style>
    <style:style style:name="T164" style:parent-style-name="DefaultParagraphFont" style:family="text">
      <style:text-properties fo:language="es"/>
    </style:style>
    <style:style style:name="P165" style:parent-style-name="Normal" style:family="paragraph">
      <style:paragraph-properties fo:margin-left="0.1666in" fo:text-indent="-0.1666in">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text-position="super 65%"/>
    </style:style>
    <style:style style:name="T176" style:parent-style-name="DefaultParagraphFont" style:family="text">
      <style:text-properties style:text-position="super 65%"/>
    </style:style>
  </office:automatic-styles>
  <office:body>
    <office:text text:use-soft-page-breaks="true">
      <text:p text:style-name="P1"><text:bookmark-start text:name="_Toc113174108"/></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text:a xlink:href="#_Toc215185207" office:target-frame-name="_top" xlink:show="replace"><text:span text:style-name="Hyperlink">History</text:span><text:tab/>1</text:a></text:p>
          <text:p text:style-name="P4"><text:a xlink:href="#_Toc215185208" office:target-frame-name="_top" xlink:show="replace"><text:span text:style-name="Hyperlink">First Contact</text:span><text:tab/>1</text:a></text:p>
          <text:p text:style-name="P5"><text:a xlink:href="#_Toc215185209" office:target-frame-name="_top" xlink:show="replace"><text:span text:style-name="Hyperlink">The Plague</text:span><text:tab/>2</text:a></text:p>
          <text:p text:style-name="P6"><text:a xlink:href="#_Toc215185210" office:target-frame-name="_top" xlink:show="replace"><text:span text:style-name="Hyperlink">The Invasion</text:span><text:tab/>2</text:a></text:p>
          <text:p text:style-name="P7"><text:a xlink:href="#_Toc215185211" office:target-frame-name="_top" xlink:show="replace"><text:span text:style-name="Hyperlink">Psionics</text:span><text:tab/>2</text:a></text:p>
          <text:p text:style-name="P8"><text:a xlink:href="#_Toc215185212" office:target-frame-name="_top" xlink:show="replace"><text:span text:style-name="Hyperlink">Recovery</text:span><text:tab/>2</text:a></text:p>
          <text:p text:style-name="P9"><text:a xlink:href="#_Toc215185213" office:target-frame-name="_top" xlink:show="replace"><text:span text:style-name="Hyperlink">The Federation</text:span><text:tab/>2</text:a></text:p>
          <text:p text:style-name="P10"><text:a xlink:href="#_Toc215185214" office:target-frame-name="_top" xlink:show="replace"><text:span text:style-name="Hyperlink">Federation of what?</text:span><text:tab/>2</text:a></text:p>
          <text:p text:style-name="P11"><text:a xlink:href="#_Toc215185215" office:target-frame-name="_top" xlink:show="replace"><text:span text:style-name="Hyperlink">Federal Population</text:span><text:tab/>3</text:a></text:p>
          <text:p text:style-name="P12"><text:a xlink:href="#_Toc215185216" office:target-frame-name="_top" xlink:show="replace"><text:span text:style-name="Hyperlink">Federal Entities</text:span><text:tab/>4</text:a></text:p>
          <text:p text:style-name="P13"><text:a xlink:href="#_Toc215185217" office:target-frame-name="_top" xlink:show="replace"><text:span text:style-name="Hyperlink">Corporate Entities</text:span><text:tab/>4</text:a></text:p>
          <text:p text:style-name="P14"><text:a xlink:href="#_Toc215185218" office:target-frame-name="_top" xlink:show="replace"><text:span text:style-name="Hyperlink">CorpSE: Corporate Surity of Employment</text:span><text:tab/>5</text:a></text:p>
          <text:p text:style-name="P15"><text:a xlink:href="#_Toc215185219" office:target-frame-name="_top" xlink:show="replace"><text:span text:style-name="Hyperlink">Ex-Officio Careers (Private Security)</text:span><text:tab/>5</text:a></text:p>
          <text:p text:style-name="P16"><text:a xlink:href="#_Toc215185220" office:target-frame-name="_top" xlink:show="replace"><text:span text:style-name="Hyperlink">Crime</text:span><text:tab/>5</text:a></text:p>
          <text:p text:style-name="P17"><text:a xlink:href="#_Toc215185221" office:target-frame-name="_top" xlink:show="replace"><text:span text:style-name="Hyperlink">Huëza/ Criminal nomenclature.</text:span><text:tab/>5</text:a></text:p>
          <text:p text:style-name="P18"><text:a xlink:href="#_Toc215185222" office:target-frame-name="_top" xlink:show="replace"><text:span text:style-name="Hyperlink">Travel</text:span><text:tab/>6</text:a></text:p>
          <text:p text:style-name="P19"><text:a xlink:href="#_Toc215185223" office:target-frame-name="_top" xlink:show="replace"><text:span text:style-name="Hyperlink">Dirtside</text:span><text:tab/>6</text:a></text:p>
          <text:p text:style-name="P20"><text:a xlink:href="#_Toc215185224" office:target-frame-name="_top" xlink:show="replace"><text:span text:style-name="Hyperlink">Interplanetary</text:span><text:tab/>6</text:a></text:p>
          <text:p text:style-name="P21"><text:a xlink:href="#_Toc215185225" office:target-frame-name="_top" xlink:show="replace"><text:span text:style-name="Hyperlink">Interstellar</text:span><text:tab/>6</text:a></text:p>
          <text:p text:style-name="P22"><text:a xlink:href="#_Toc215185226" office:target-frame-name="_top" xlink:show="replace"><text:span text:style-name="Hyperlink">Communications</text:span><text:tab/>6</text:a></text:p>
        </text:index-body>
      </text:table-of-content>
      <text:h text:style-name="Heading2" text:outline-level="2"><text:bookmark-start text:name="_Toc215185207"/>History<text:bookmark-end text:name="_Toc113174108"/><text:bookmark-end text:name="_Toc215185207"/></text:h>
      <text:p text:style-name="P23"><text:bookmark-start text:name="_Toc5720430"/>Beyond Unseen Midnights is set in the early 27<text:span text:style-name="T24">th</text:span><text:s/>century, based in a star spanning corporate<text:s/>dominated<text:s/>Federation,<text:s/>sprung from the ashes of a devastated Earth; a theocratic autocracy crippled by schizophrenic bureaucracy and delimited by antediluvian aliens with secrets beyond human ken.</text:p>
      <text:h text:style-name="Heading4" text:outline-level="4"><text:bookmark-start text:name="_Toc5720426"/><text:bookmark-start text:name="_Toc215185208"/>First Contact<text:bookmark-end text:name="_Toc5720426"/><text:bookmark-end text:name="_Toc215185208"/></text:h>
      <text:p text:style-name="P25">Xeno-sapients, intelligent alien life, first invaded Earth early in the 16<text:span text:style-name="T26">th</text:span><text:s/>century. The event went unnoticed except that their covert invasion resulted in the industrial revolution.</text:p>
      <text:p text:style-name="P27">Our invaders were the Duén, an ancient race, comparatively limited in intellect and brutal in attitude. They came from a star system many light years distant. Their sun had become a red giant, baking their home world to cinders in the process. They had discovered a technique that allowed faster than light travel but only for a select few. To travel to Earth en masse they built fifty world-ships: 2km long, 100 million ton vessels, carrying over a million Duén each. The Duén who eventually landed here were the twelfth generation descendants of those who launched them. This ‘en masse’ invasion would not occur until the beginning of the 22<text:span text:style-name="T28">nd</text:span><text:s/>century – six hundred years after first contact.</text:p>
      <text:p text:style-name="P29">From the 16<text:span text:style-name="T30">th</text:span><text:s/>century onward, the Duén sent their special-agents to Earth with the intent of destroying humanity through war, famine and disease but we had outside help. The Arvid, primordial interspatial arthropods, long ago enlightened as to the hidden value of ‘man’; they have their own plans for the future of mankind.<text:s/></text:p>
      <text:p text:style-name="P31">Our clandestine guardians strove to counter the Duén machinations by enlightening a select few, showing them answers to problems they had never known existed.<text:s/></text:p>
      <text:p text:style-name="P32">This covert war appeared doomed; the Duén world-ships could not be stopped. Earth’s disparate governments and religions would be unable to coordinate an effective defence, thereby guaranteeing a Duén victory, just as they had planned.<text:s/></text:p>
      <text:p text:style-name="P33">There was still one small hope for humanity. The Arvid postulated that the solution was the creation of a monoculture; a unique grouping of humans, who believed in one truth, strove for one objective and lived to serve a single master; truth, justice and… They got it wrong a few times; mass cultist suicides, genocidal dictatorships, etc, but finally found the right leader, the right religious doctrine and the right followers.</text:p>
      <text:h text:style-name="Heading4" text:outline-level="4">Our Leader</text:h>
      <text:p text:style-name="P34">President and founder of the Federation, Luther D Arkley<text:span text:style-name="T35"><text:note text:note-class="footnote" text:id="_ftn0"><text:note-citation>1</text:note-citation><text:note-body><text:p text:style-name="FootnoteText"><text:s/>Yes, L D A is now 700 years old…</text:p></text:note-body></text:note></text:span>, brought The Word of the One True God; a<text:s/>system<text:s/>that unified<text:s/>the doctrines of Islam, Budhism, Christianity, Hinduism, Judaism and Taoism. The<text:s/>people<text:s/>accepted<text:s/>Arkley<text:s/>as their supreme leader,<text:s/>obeying The Word<text:s/>as the<text:s/>path to mankind’s<text:s/>salvation.</text:p>
      <text:h text:style-name="Heading4" text:outline-level="4"><text:bookmark-start text:name="_Toc215185209"/><text:bookmark-start text:name="_Toc5720427"/>The Plague<text:bookmark-end text:name="_Toc215185209"/><text:s/>of Living Death</text:h>
      <text:p text:style-name="P36">Late in the 21st century, Bovine Spongiform Encephalopathy re-immerged. This time it didn’t stop at cattle – all mammalian life was devastated. Two thirds of humanity, almost 6 billion men, women and children, died<text:s/>from a<text:s/>progressive deterioration<text:s/>of the central nervous system, becoming mindless zombies.<text:s/></text:p>
      <text:soft-page-break/>
      <text:h text:style-name="Heading4" text:outline-level="4">The Cure<text:s/></text:h>
      <text:p text:style-name="P37"><text:span text:style-name="T38">Only Arkley’s followers received the v</text:span><text:span text:style-name="T39">accine, created by<text:s/></text:span><text:span text:style-name="T40">the French</text:span><text:span text:style-name="T41"><text:s/>geneticist<text:s/></text:span><text:span text:style-name="T42">Mélisande D’Foy</text:span><text:span text:style-name="T43">,<text:s/></text:span><text:span text:style-name="T44">a surgical nano-virus</text:span><text:span text:style-name="T45">.</text:span><text:span text:style-name="T46"><text:s/></text:span><text:span text:style-name="T47">D’Foy’s Gift<text:s/></text:span><text:span text:style-name="T48">granted immunity to the<text:s/></text:span><text:span text:style-name="T49">plague but it also<text:s/></text:span><text:span text:style-name="T50">subtly alter</text:span><text:span text:style-name="T51">ed</text:span><text:span text:style-name="T52"><text:s/>the genome of all surviving humans</text:span><text:span text:style-name="T53"><text:s/>to match her personal, insane, vision of Man</text:span><text:span text:style-name="T54">.</text:span><text:span text:style-name="T55"><text:s/>All were altered; D’Foy’s Gift is a persistent, self-replicating, airborne metamorphosis nano-virus. The majority emerged from a two-week coma as obvious chimeras</text:span><text:span text:style-name="T56">. D’Foy proclaimed this a punishment for the wickedness of their soles, “You have been made known and your children’s children shall bear your mark of shame...” hence , they came to be called Gené</text:span><text:span text:style-name="T57"><text:note text:note-class="footnote" text:id="_ftn1"><text:note-citation>2</text:note-citation><text:note-body><text:p text:style-name="FootnoteText"><text:s/>Gené from the French for Shame and a pun on geneering – genetic engineering.</text:p></text:note-body></text:note></text:span><text:span text:style-name="T58">. A minority were only comatose for a week; it was these few who most closely resembled their former selves.</text:span><text:span text:style-name="T59"><text:s/></text:span><text:span text:style-name="T60">We are no longer the Human Race, Humans are extinct. We are now, simply, Homin</text:span><text:span text:style-name="T61">an</text:span><text:span text:style-name="T62">s.<text:s/></text:span></text:p>
      <text:h text:style-name="Heading4" text:outline-level="4"><text:bookmark-start text:name="_Toc215185210"/>The Invasion<text:bookmark-end text:name="_Toc5720427"/><text:bookmark-end text:name="_Toc215185210"/></text:h>
      <text:p text:style-name="BodyTextFirstIndent">In February 2111 AD, astronomers spotted several comets with Earth crossing trajectories. The Duén were to follow them down. The US was prepared for the possible threat of a comet intersecting Earth orbit,<text:s/><text:span text:style-name="T63">a</text:span><text:s/>comet, not several. The remaining comets decimated most of Africa, India and China. The secondary volcanic eruptions were not part of the Duén plan. Yellowstone devastated North America, a mega-tsunami cleared America’s east coast and Europe’s west coast, and mainland Japan.<text:s/></text:p>
      <text:p text:style-name="BodyTextFirstIndent">The Duén landings came just three weeks later; in<text:s/>Cacoal<text:s/>- Brazil, Beijing - China, Alice Springs – Australia, and<text:s/>Surgut<text:s/>- Russia.<text:s/>Although the Duén technology was primitive if compared to its 27<text:span text:style-name="T64">th</text:span><text:s/>century equivalent, it was just advanced enough to allow walkover victories versus the forces of 22<text:span text:style-name="T65">nd</text:span><text:s/>century Earth.</text:p>
      <text:p text:style-name="BodyTextFirstIndent">Fortunately for the survivors,<text:s/>Duén social structure was split into three groups; Males, Nons and Females. Upon landing on Earth, the lower-castes released a virus that killed the Males<text:span text:style-name="T66"><text:note text:note-class="footnote" text:id="_ftn2"><text:note-citation>3</text:note-citation><text:note-body><text:p text:style-name="FootnoteText"><text:s/>NB: the disease that killed the Duén Superiors caused the rapid evolution of Earth’s reptiles and birds. With the mammalian population destroyed by the Duén plague, the mutating avian have rapidly filled the Earth’s many empty ecological niches.</text:p></text:note-body></text:note></text:span>. Within months<text:s/>of the landings, the war was over. The remaining Duén contacted surviving Earth authorities (Arkley) and sought sanctuary.</text:p>
      <text:h text:style-name="Heading4" text:outline-level="4"><text:bookmark-start text:name="_Toc5720428"/><text:bookmark-start text:name="_Ref77949715"/><text:bookmark-start text:name="_Toc215185211"/>Psionics<text:bookmark-end text:name="_Toc5720428"/><text:bookmark-end text:name="_Ref77949715"/><text:bookmark-end text:name="_Toc215185211"/></text:h>
      <text:p text:style-name="BodyTextFirstIndent">An unforeseen<text:s/>benefit<text:s/>of the mutated virus released by the invading Duén was the activation of dormant sectors of the human brain.<text:s/>Children born<text:s/>since<text:s/>the Duén invasion<text:s/>may<text:s/>develop psionic talents.<text:s/>At first,<text:s/>Psi Adepts were seen as a threat,<text:s/>to those who were non-psi. Laws were introduced, for their own protection,<text:s/>to<text:s/>monitor<text:s/>their activities.</text:p>
      <text:p text:style-name="BodyTextFirstIndent">The first children of Adepts<text:s/>developed strong<text:s/>Psi talents (27% adept, 70% gifted). A few had talents far in advance of anything seen before. They were beyond normal controls, and they knew it. The new super-powerful Psi's called themselves the Magi and attempted to band together to rule the earth.<text:s/>But<text:s/>the Magi could not agree which megalomaniac should be supreme ruler.<text:s/></text:p>
      <text:p text:style-name="BodyTextFirstIndent">There<text:s/>began a campaign of genetic cleansing. The Psi's fought back. The death toll from the Psi wars was not as great as that from the Duën invasion but the mental, emotional and social disruption went far beyond the mere physical. It was the ethnic cleansing of a capable and well-armed minority.<text:s/>Since that time,<text:s/>Psi<text:s/>Adepts are required by law to place their names on the Federal register and no<text:s/>Adept<text:s/>may<text:s/>knowingly<text:s/>marry another.<text:s/>Psis are<text:s/>regarded<text:s/>much as cyborgs are...</text:p>
      <text:h text:style-name="Heading4" text:outline-level="4"><text:bookmark-start text:name="_Toc215185212"/>Recovery<text:bookmark-end text:name="_Toc215185212"/></text:h>
      <text:p text:style-name="BodyTextFirstIndent">Despite the slaughter, it is estimated that 270 million people may have survived,<text:s/>but 90% were in the wilds. By 2120, the population<text:s/>in<text:s/>Arkley’s enclaves was 14 million and barely<text:s/>a<text:s/>million were<text:s/>recognisably<text:s/>human. They<text:s/>were<text:s/>all that remained of<text:s/>our<text:s/>civilisation; united, genetically enhanced, with access to new technology and its alien inventors.</text:p>
      <text:p text:style-name="BodyTextFirstIndent">Five<text:s/>centuries<text:s/>post invasion, there<text:s/>are<text:s/>once again<text:s/>6<text:s/>billion humans,<text:s/>and<text:s/>over<text:s/>100<text:s/>billion<text:s/>Gene,<text:s/>spread over<text:s/>2000 star<text:s/>systems.<text:s/>But 90% of Earth is off-limits, a wilderness in memorial to the past.</text:p>
      <text:h text:style-name="Heading2" text:outline-level="2"><text:bookmark-start text:name="_Toc78039419"/><text:bookmark-start text:name="_Toc113174109"/><text:bookmark-start text:name="_Toc215185213"/><text:bookmark-start text:name="_Toc5720429"/><text:bookmark-start text:name="_Toc23558702"/>The Federation<text:bookmark-end text:name="_Toc78039419"/><text:bookmark-end text:name="_Toc113174109"/><text:bookmark-end text:name="_Toc215185213"/></text:h>
      <text:p text:style-name="BodyTextFirstIndent"><text:bookmark-end text:name="_Toc5720429"/><text:bookmark-end text:name="_Toc23558702"/>Federal culture is centred on the religious teachings of The Word as revealed by President Arkley. His teachings did save the Chosen from the Wreck.</text:p>
      <text:h text:style-name="Heading4" text:outline-level="4"><text:bookmark-start text:name="_Toc215185214"/>Federation of what?<text:bookmark-end text:name="_Toc215185214"/><text:s/></text:h>
      <text:p text:style-name="BodyTextFirstIndent">Switzerland<text:s/>was<text:s/>a federation of independently administrated “cantons” born of a mutual defence policy;<text:s/>they started with three and grew to twenty-three. The<text:s/>cantons of the<text:s/>Federation of the Word are united by religion and have an agreed common language but they have independent administration. Cantons are ruled by an elected Council of Elders, States/ Planets by a Congress elected by the Councils and Each Congress elects a Governor. Laws in each state/ planet are essentially the same but cultural differences still exist – Kyushu, Singapore and Switzerland are all very different and the local languages are mutually unintelligible.</text:p>
      <text:p text:style-name="BodyTextFirstIndent"/>
      <text:soft-page-break/>
      <text:h text:style-name="P67" text:outline-level="9">Federal Authority</text:h>
      <text:p text:style-name="P68"><text:span text:style-name="T69">Any activity</text:span><text:span text:style-name="T70">1</text:span><text:span text:style-name="T71"><text:s/>taking place in Federal space</text:span><text:span text:style-name="T72">2</text:span><text:span text:style-name="T73"><text:s/>may be subject to Federal intervention.</text:span></text:p>
      <text:list text:style-name="LFO17" text:continue-numbering="true">
        <text:list-item>
          <text:p text:style-name="P74">Activity: “interstellar commerce or political affair or any planetary commerce or political affair that may affect or constitute a threat to interstellar commerce or political affairs or Federal control or the Federation as a whole or in part”</text:p>
        </text:list-item>
        <text:list-item>
          <text:p text:style-name="P75">Federal<text:s/>Space: “that region of the Galaxy,<text:s/>comprising the stellar bodies, planetary masses, their satellites, debris and the voids or gaseous clouds between,<text:s/>recognised as being under Federal control”</text:p>
        </text:list-item>
      </text:list>
      <text:h text:style-name="Heading4" text:outline-level="4"><text:bookmark-start text:name="_Toc215185215"/>Federal Population<text:bookmark-end text:name="_Toc215185215"/></text:h>
      <text:p text:style-name="Normal">Population statistics refer to total numbers of<text:s/>Hominans.<text:s/>“Humans”<text:s/>make up only 5% of this total.</text:p>
      <text:section text:name="Sect1" text:style-name="S1">
        <text:soft-page-break/>
        <text:list text:style-name="LFO15" text:continue-numbering="true">
          <text:list-item>
            <text:p text:style-name="P76">Kyushu: 60 million :pre-Wreck 20 million.</text:p>
          </text:list-item>
          <text:list-item>
            <text:p text:style-name="P77">Singapore: 40 million :pre-Wreck 8 million.</text:p>
          </text:list-item>
          <text:list-item>
            <text:p text:style-name="P78">Switzerland: ½ million: pre-Wreck 3 million.</text:p>
          </text:list-item>
          <text:list-item>
            <text:p text:style-name="P79">Genze Gebiet: 1½ million: pre-Wreck 300 million, including Mars, etc.</text:p>
          </text:list-item>
          <text:list-item>
            <text:p text:style-name="P80">Total:<text:s/>120<text:s/>billion: pre-Wreck 7 billion.</text:p>
          </text:list-item>
          <text:list-item>
            <text:p text:style-name="P81">Core Colonies: approx 20 million per.</text:p>
          </text:list-item>
          <text:list-item>
            <text:p text:style-name="P82">Outer Colonies: approx 2 million per.</text:p>
          </text:list-item>
          <text:list-item>
            <text:p text:style-name="P83">Frontier Worlds: approx 10,000 per.</text:p>
          </text:list-item>
        </text:list>
      </text:section>
      <text:section text:name="Sect2" text:style-name="S2">
        <text:soft-page-break/>
        <text:p text:style-name="Normal">Remnant Earth - the majority of people live in the three states: Switzerland, Kyushu and Singapore. Much of Europe has been reclaimed for agricultural use. The Remnants (the Americas, Africa, India, Japan, China, etc) have been abandoned to whatever may have survived the Wreck. Those who choose to enter these lands do so at their own risk, and no-one returns.</text:p>
        <text:list text:style-name="LFO16" text:continue-numbering="true">
          <text:list-item>
            <text:p text:style-name="P84">Gené: 95% of the Federal population is Gené.<text:s/>Hominan<text:s/>is the collective noun for Humans and Gené.</text:p>
          </text:list-item>
          <text:list-item>
            <text:p text:style-name="P85">Cybers: machines with limited artificial intelligence. Cybers are employed in monotonous, repetitive jobs where social interaction is frequent but of limited complexity, e.g. receptionist, checkout operator or soda jerk, thereby freeing true<text:s/>Hominan<text:s/>to perform tasks more in keeping with their superior intellect. Some employers still prefer<text:s/>hominans for these roles, “The Human Touch.” Cybers are excellent companions and can resemble any race or specie; a<text:s/>Hominan<text:s/>shaped cyber may also be called an android. For every<text:s/>Hominan<text:s/>Guards trooper there are three android and thirty combat Cybers; for every<text:s/>Hominan, there are ten utility androids and a hundred utility Cybers.</text:p>
          </text:list-item>
          <text:list-item>
            <text:p text:style-name="P86">LEO: Law Enforcement Office/rs: local, state funded police forces, and limited to public domain criminals/ activity.</text:p>
          </text:list-item>
          <text:list-item>
            <text:p text:style-name="P87">FLEA: Federal Law Enforcement Agent/Agency has the authority level of the FBI/ CID but is not answerable to the general populace.</text:p>
          </text:list-item>
          <text:list-item>
            <text:p text:style-name="P88">FIB: the Federal Intelligence Bureau equate to the less pleasant side of the CIA/ KGB/ MI5.</text:p>
          </text:list-item>
          <text:list-item>
            <text:p text:style-name="P89">COPS: Corporate Privilege Security. Private security/ mercenary forces paid to enforce the “law” within corporate jurisdiction. Corporate Owned Police.</text:p>
          </text:list-item>
          <text:list-item>
            <text:p text:style-name="P90">Huëza: the federation-wide organised crime syndicate. Its perverse founders chose Korean business culture as the basis for their “administration”. Arkley says, “Organised crime is preferable to random dissention.” They started as did the famous syndicates of history: a group of like-minded citizens intent on protecting their fellows from the depredations of the uncaring authorities. Protection always becomes a racket, followed by gambling, smuggling, narcotics…</text:p>
          </text:list-item>
          <text:list-item>
            <text:p text:style-name="P91">CorpSEs: education is expensive, conscription is dangerous and unemployment degrading. Expenses can be met with financial assistance, e.g. a Corporate Surety of Employment (CorpSE) – agreeing to work exclusively for a specific Corp, for subsistence salaries, in exchange for much needed ‘hard-cash’ up-front. Some may find owing a ‘friend’ a ‘favour’ more agreeable (being funded by the Huëza in exchange for the promise to ‘return the favour’ is common). Danger can also be avoided by relying on ‘friends’ as can the degradation of lower echelon existence.</text:p>
          </text:list-item>
          <text:list-item>
            <text:p text:style-name="P92">Cyborgs: cybernetic-organisms; people who have had body parts replaced by machinery are commonplace but it is not a desirable condition. A few have had total body replacement, derogatorily known as Geko or Jokar; the brain is kept in an NBM pod or Chakra, which is designed to be compatible with any cyborg body. The Law Enforcement Office re-employs ex-officers who are now cyborgs.</text:p>
          </text:list-item>
          <text:list-item>
            <text:p text:style-name="P93">Ghosts: a digital copy of the mind of a living being created via destructive uploading. Status for voluntary Ghosts is as for an orphaned child, a “Ward of the State” or of their own Estate. Geriatric workers may choose to be uploaded to continue in their career as a cyber. Career criminals with useful skills are uploaded as execution and stored in secure VRs. Reprogrammed, they are released to work in career optimised<text:s/>bio-shells. Accidental death/ murder victims are<text:s/>routinely<text:s/>uploaded and stored until case review when they are either assigned a<text:s/>bio-shell or stored in a state VR. A Ghost committing a crime will be edited and have its shell reassigned or be stored in a secure VR. Despite this proclivity for uploading, the number of Ghosts at large is surprisingly small. Not all Ghosts survive the uploading process intact and post-upload psychoses are common.</text:p>
          </text:list-item>
          <text:list-item>
            <text:p text:style-name="P94">Polygyny (one husband – many wives) is advocated but restricted to four wives. A man, being a Federal Citizen, contracts with a suitable group of wives and spends his time in child rearing, the family being supported by those wives not currently pregnant; with current tech, that can be all four – natural pregnancy isn’t necessary. The children commonly call their co-mothers “Amé”. Homosexuality has not mysteriously vanished but extra-marital sexual relationships are illegal. Inter-racial relationships are platonic; the races cannot interbreed. Gené females are only seasonally fertile and will only seek to mate at these times. Similarly, Gené males only respond to the pheromones secreted at this time.</text:p>
          </text:list-item>
          <text:list-item>
            <text:p text:style-name="P95">Primary Carer Leave is 6 months @ full pay, dated from most recent birth if consecutive, and 18 months @ minimum wage; Secondary Carer Leave is 3 months @ full pay, 3 months @ minimum wage.</text:p>
          </text:list-item>
          <text:list-item>
            <text:p text:style-name="P96">Children are ‘Classified’ by their age: 1-6 is Infant, 7-12 is Juvenile, 13-17<text:s/>is Teenager and<text:s/>18-25<text:s/>is Youth. Only upon reaching 26<text:s/>years of age do they gain recognition as Adult. Formal education begins at 7 and generally ends at 17.<text:s/>Age is the number of Mid-year Holidays lived and over 25’s note their age in hexadecimal, e.g. 32 is 20h.</text:p>
          </text:list-item>
          <text:list-item>
            <text:p text:style-name="P97">Savants: those with high potential may continue their education until 25, earning the title Savant.</text:p>
          </text:list-item>
          <text:list-item>
            <text:p text:style-name="P98">Guardians: the Federal armed forces - Infantry, Navy, Orbital Assault and Strike Recon. The able-bodied who are not in education serve three years in training as Recruits and a further four years in the service arm of their choice.</text:p>
          </text:list-item>
          <text:list-item>
            <text:p text:style-name="P99">Citizenry: the less able must begin working for a living upon reaching 18, if they can find any work; jobs previously filled by 20th century ‘Temps’ are now the province of Cybers.</text:p>
          </text:list-item>
          <text:list-item>
            <text:p text:style-name="P100">Kánri no: the management. Citizens who work hard and do well in their careers may earn the honorific Kánri. They may merely be supervisors but they will have earned the respect of their co-workers and superiors. They will also be over 40 years of age<text:s/>(28h).</text:p>
          </text:list-item>
          <text:list-item>
            <text:p text:style-name="P101">Only Kánri, ex-Guardians and Savant may vote or run for elected office (Council, Congress or Governance).</text:p>
          </text:list-item>
        </text:list>
        <text:p text:style-name="P102">The Law and Age</text:p>
        <text:list text:style-name="LFO16" text:continue-numbering="true">
          <text:list-item>
            <text:p text:style-name="P103">Sex: 13+ is legal but sex with a minor is a serious offence. Minor is defined as of an age &lt; 80% of your age and not an Adult.</text:p>
          </text:list-item>
          <text:list-item>
            <text:p text:style-name="P104">Drugs: are illegal for minors but when you hit 25, everything is legally available from the pharmacy, although local laws may differ. Even antiquated euphorics such as ethanol, nicotine, LSD, MDMA and cannabis. The cost, however, includes payment for future medical treatment. Far better are the widely available, Federal Medical Executive approved stimulant-gums: chewable psycho-active/ metabolic stimulants/ suppressants.</text:p>
          </text:list-item>
          <text:list-item>
            <text:p text:style-name="P105">Money: the Federal monetary unit is the Cova [comparative value] or Cv. 1Cv equates to €10.00 Euros. There is no hard-cash legal tender but there is Huëza coinage, the Mojo. Possession of Mojo is a Federal crime. Debit cards are the norm (you get a dozen free when you open a new account) but you don’t debit your account using the card, you debit the card. Each card holds a sum assigned to it by the owner, taken from their central account in advance, usable in the same manner as cash from a wallet – when it’s empty you go back to the bank (or home-net) for more. The cards can only be used in the presence of an authorised user (kids get cards instead of cash). Credit cards are a rare privilege – colour coded borders demonstrate the users relative affluence. The card is programmed by its owner to display the images/ text of their choice.</text:p>
          </text:list-item>
          <text:list-item>
            <text:p text:style-name="P106">Employment: jobs that cannot be done by cybershell AIs are uncommon. Hominans with non-unique skill packages or limited talents may still earn a living. Social Care Hostels, giant coffin motel towers with all the residents needs in-house, offer the minimum required food and shelter. Extra credit can be earned by watching and rating adverts/ slinkies/ VR shows/ books, etc in exchange for privilege enhancement tokens or PETs. PETs can be exchanged for “luxuries”.</text:p>
          </text:list-item>
        </text:list>
        <text:h text:style-name="Heading3" text:outline-level="3"><text:bookmark-start text:name="_Toc215185216"/><text:bookmark-start text:name="_Toc81119179"/><text:bookmark-start text:name="_Toc113174110"/><text:bookmark-start text:name="_Toc31802773"/><text:bookmark-start text:name="_Toc52470303"/><text:bookmark-end text:name="_Toc5720430"/>Federal Entities<text:bookmark-end text:name="_Toc215185216"/></text:h>
        <text:p text:style-name="Normal">FIB: Fed Intelligence Bureau</text:p>
        <text:p text:style-name="Normal">FLEA: Fed Law Enforcement Agency</text:p>
        <text:p text:style-name="Normal">CHI: Customs, Health and Immigration</text:p>
        <text:p text:style-name="Normal">Guards: Infantry: planet-side armed forces; mechanised, light infantry, artillery, etc. Navy: space control, transport, etc. Orbital Assault: combat aboard ship, in vacuum/ zero-G, ie marines. Strike Recon: task specific teams for precision strike and reconnaissance, ie special forces.</text:p>
        <text:h text:style-name="Heading3" text:outline-level="3"><text:bookmark-start text:name="_Toc215185217"/>Corporate Entities<text:bookmark-end text:name="_Toc81119179"/><text:bookmark-end text:name="_Toc113174110"/><text:bookmark-end text:name="_Toc215185217"/></text:h>
        <text:p text:style-name="Normal">During the 20th century the term Mega-Corporation was coined. It referred to businesses with sufficient employee numbers to qualify as a nation and the ability to influence national/ international politics. In the 27th century the equivalent is the Stellar-Corporation and these entities do run the Federation albeit by proxy. Almost everything used or bought in the Federation can be linked to one of the Stellar-Corps. They don’t own everything but it’s pretty damn close:</text:p>
        <text:list text:style-name="LFO13" text:continue-numbering="true">
          <text:list-item>
            <text:p text:style-name="P107">Kodashi ISC: Personnel and Cadre Services. Subsidiaries specialised by employee.</text:p>
          </text:list-item>
          <text:list-item>
            <text:p text:style-name="P108">Ertonen ISC: Military Industrial Technologies. Subsidiaries by customer and quality.</text:p>
          </text:list-item>
          <text:list-item>
            <text:p text:style-name="P109">Kirsche ISC: Electronics and Cybernetics. Subsidiaries by product range, e.g. cyber tech, computers, cyberics, AI, Cybers, sensors and entertainment.</text:p>
          </text:list-item>
          <text:list-item>
            <text:p text:style-name="P110">Hortez ISC: Biotech. Subsidiaries by product.</text:p>
          </text:list-item>
          <text:list-item>
            <text:p text:style-name="P111">ZSH Assoc ISC: Finance. (Zurich – Singapore – Hokkaido).</text:p>
          </text:list-item>
          <text:list-item>
            <text:p text:style-name="P112">Nagashima ISC: Transport. Subsidiaries for military and transport and by size.</text:p>
          </text:list-item>
          <text:list-item>
            <text:p text:style-name="P113">Pharmacopeia ISC: Pharmaceuticals. Subsidiaries by customer and use, e.g. personal, anti-personnel, agricultural, medical.</text:p>
          </text:list-item>
          <text:list-item>
            <text:p text:style-name="P114">VZ ISC: Agricultural Technologies. Subsidiaries by product. (Vytorq Zurich).</text:p>
          </text:list-item>
        </text:list>
        <text:p text:style-name="Normal">The Federal government owns all natural resources but corporate taxes in effect include payment for rights of access/ use/ removal of resources.</text:p>
        <text:h text:style-name="Heading4" text:outline-level="4"><text:bookmark-start text:name="_Toc215185218"/>CorpSE: Corporate Surity of Employment<text:bookmark-end text:name="_Toc215185218"/></text:h>
        <text:p text:style-name="Normal">A fixed term indenture in exchange for a "cash" advance; guaranteed employment, but at a price. The contract can be paid off in advance, but it's rare for a CorpSE to have enough spare credit. Despite these detriment's, many still take the CorpSE option; to pay off debts, feed their family, or escape the Huëza: any enhancements purchased with the advance payment receive bulk and Corp discount. There is nothing to prevent a Gené from taking the CorpSE option. Most are already effectively indentured. Marital contracts amongst Gené are still referred to as Bonded Breeding Contracts.</text:p>
        <text:p text:style-name="Normal">The advance payment is proportionate to possible earnings: monthly salary * 50Cv. Necessities are provided by the corporation; stipends for luxuries average 10% of unbonded salary.</text:p>
        <text:h text:style-name="Heading4" text:outline-level="4"><text:bookmark-start text:name="_Toc215185219"/>Ex-Officio Careers (Private Security)<text:bookmark-end text:name="_Toc215185219"/></text:h>
        <text:p text:style-name="P115">There are a number of options open to ex-military or law enforcement operatives in the private sector:<text:s/></text:p>
        <text:list text:style-name="LFO2" text:continue-numbering="true">
          <text:list-item>
            <text:p text:style-name="P116">Private Investigator: licensed to investigate crimes neglected by the officials. There are 3 licenses differing only in permitted armament and annual cost: Unarmed 10Cv aka Pepe, Armed-melee 27Cv aka Deka or Concealed Carry-firearm 50Cv aka Jake.</text:p>
          </text:list-item>
          <text:list-item>
            <text:p text:style-name="P117">Security Consultant: Private advisor/ team-trainer for businesses that want to improve their security or personal advisor/ trainer for individuals who would like to be better able to protect themselves.</text:p>
          </text:list-item>
          <text:list-item>
            <text:p text:style-name="P118">Bodyguard: providing security for valued individuals. Corporate bodyguards are known as Personal Security Officers or Peso’s and just as highly valued.</text:p>
          </text:list-item>
          <text:list-item>
            <text:p text:style-name="P119">Federal Reserve: ex-LEOs recognised as capable of limited enforcement of Federal law. Aka Axle.</text:p>
          </text:list-item>
          <text:list-item>
            <text:p text:style-name="P120">Law Enforcement Cyborg: Crippled officers may elect to remain in service as a cyborg (not applicable to Characters); law enforcement cyborgs patrol a Delineated Area, effectively continuously. Aka LEC (el-easy).</text:p>
          </text:list-item>
        </text:list>
        <text:p text:style-name="Normal">Huëza, Cyber systems for lower echelon Huëza are regarded in a manner similar to tattooing amongst Yakuza – you are not part of the corporation until you are part of the machine. Not everything the Huëza does is what we today would consider illegal, e.g. they do interior design, home maintenance, catering, entertainment and shipping but they flout the law with regard to the legislated paperwork.<text:s/></text:p>
        <text:p text:style-name="BodyTextIndent">President Arkley has been quoted as saying<text:s/><text:span text:style-name="T121">“Organised crime is preferable to random dissention.”</text:span><text:s/></text:p>
        <text:h text:style-name="Heading3" text:outline-level="3"><text:bookmark-start text:name="_Toc215185220"/>Crime<text:bookmark-end text:name="_Toc215185220"/></text:h>
        <text:p text:style-name="Normal">“No crime goes unpunished.”</text:p>
        <text:list text:style-name="LFO18" text:continue-numbering="true">
          <text:list-item>
            <text:p text:style-name="P122">Misdemeanour:<text:s/>Public Electro-neural Shock Therapy; three misdemeanours equate to Larceny. Precisely what constitutes a Misty depends on the Cantons’<text:s/>local laws<text:s/>–<text:s/><text:span text:style-name="T123">“one doesn’t want to be a pest but,”</text:span>:<text:s/>spitting on the walkway;<text:s/>disrupting the peace;<text:s/>carrying unlicensed materials; inconsiderate driving; poor cyber management;<text:s/>lewd<text:s/>or<text:s/>salacious behaviour;<text:s/>non-endangering vandalism;<text:s/>lust, gluttony &amp; gossip;<text:s/>mind your manners and<text:s/>be careful whereof you speak.</text:p>
          </text:list-item>
          <text:list-item>
            <text:p text:style-name="P124">Larceny: branding, corrective therapy groups and public service; three Larcenies equate to a Felony. Larceny, simply put, is Theft: you can steal time, valuables, air, access, privileges…; greed &amp; fraud.</text:p>
          </text:list-item>
          <text:list-item>
            <text:p text:style-name="P125">Felony: branding, servitude and therapeutic incarceration; three Felonies<text:s/>equate to a Capital Offence. A Felony may be an error in judgement or deliberate; spontaneous or premeditated; murder;<text:s/>manslaughter;<text:s/>attempted murder; Ghost erasure;<text:s/>physical assault engendering actual bodily harm; endangering vandalism.</text:p>
          </text:list-item>
          <text:list-item>
            <text:p text:style-name="P126">Capital Offence: uploading, Ghost editing and servitude. VR storage for Proven Unreformable Felons.<text:s/>Capital Offences: Treason, Revolution, Terrorism, Multiple Felonies [3]/ Larcenies [9]/ Misdemeanours [27].</text:p>
          </text:list-item>
        </text:list>
        <text:h text:style-name="Heading4" text:outline-level="4"><text:bookmark-start text:name="_Toc215185221"/>Huëza/ Criminal nomenclature.<text:bookmark-end text:name="_Toc215185221"/></text:h>
        <text:p text:style-name="BodyTextIndent">The Bold words are the common terms.</text:p>
        <text:list text:style-name="LFO2" text:continue-numbering="true">
          <text:list-item>
            <text:p text:style-name="P127"><text:span text:style-name="T128">Key</text:span><text:s/>(Accounts): Assassin or Mechanic.</text:p>
          </text:list-item>
          <text:list-item>
            <text:p text:style-name="P129"><text:span text:style-name="T130">Soup</text:span><text:s/>(Acquisitions): Burglar, Goat, Go-Get.</text:p>
          </text:list-item>
          <text:list-item>
            <text:p text:style-name="P131"><text:span text:style-name="T132">Pan</text:span><text:s/>(Sales): Con Artist, Croc, Sakura.</text:p>
          </text:list-item>
          <text:list-item>
            <text:p text:style-name="P133"><text:span text:style-name="T134">Poet</text:span><text:s/>(Surety): Enforcer, muscle.</text:p>
          </text:list-item>
          <text:list-item>
            <text:p text:style-name="P135"><text:span text:style-name="T136">T’ong</text:span>hwa<text:s/><text:span text:style-name="T137">Gong</text:span><text:s/>geumn<text:span text:style-name="T138">yang</text:span><text:s/>(Money Supply): Petty Thief,<text:s/>Shoplifter<text:s/>or<text:s/>Pickpocket.</text:p>
          </text:list-item>
          <text:list-item>
            <text:p text:style-name="P139"><text:span text:style-name="T140">Chik</text:span>jang (foreman): team leader</text:p>
          </text:list-item>
          <text:list-item>
            <text:p text:style-name="P141"><text:span text:style-name="T142">Chu</text:span><text:s/>(Middleman): Fence, Uncle, Eru. The matchmaker or arranger who brings together interested parties or provides the info and equipment; ear to the street, eye on the deal (from ‘lost’ comms to bullion, bricks to bazookas). Money changes hands, another deal is done, and something else will have a new home.</text:p>
          </text:list-item>
          <text:list-item>
            <text:p text:style-name="P143"><text:span text:style-name="T144">Singer</text:span><text:s/>(Production): Forger. Aka: Geezer.</text:p>
          </text:list-item>
          <text:list-item>
            <text:p text:style-name="P145"><text:span text:style-name="T146">Chokki</text:span><text:s/>(Vests): Member of the Organisation, a generic term for the perpetrator of a crime.</text:p>
          </text:list-item>
          <text:list-item>
            <text:p text:style-name="P147">Hacker. Aka: Tickler,<text:s/><text:span text:style-name="T148">Wetman</text:span>, Sangp’um (Commodities). The Internet is huge; it encompasses all Corporate and Private data nodes, but being able to contact someone on the net does not mean you can access their primary database. These days, to pull down the prime Terabytes, you need to get inside.</text:p>
          </text:list-item>
          <text:list-item>
            <text:p text:style-name="P149">Heister. Aka: Resi,<text:s/><text:span text:style-name="T150">Neck-Tie</text:span><text:s/>(Cashier).</text:p>
          </text:list-item>
          <text:list-item>
            <text:p text:style-name="P151"><text:span text:style-name="T152">Kangje</text:span>. Lay-off i.e. kill.</text:p>
          </text:list-item>
          <text:list-item>
            <text:p text:style-name="P153"><text:span text:style-name="T154">Kojak</text:span><text:s/>(Customer): the victim of a crime.</text:p>
          </text:list-item>
          <text:list-item>
            <text:p text:style-name="P155"><text:span text:style-name="T156">Kuma</text:span>eja (Buyer): those using Huëza services.</text:p>
          </text:list-item>
          <text:list-item>
            <text:p text:style-name="P157">Mugger. Aka: Mauler, C.O.,<text:s/><text:span text:style-name="T158">Sang-in</text:span><text:s/>(Mercantile).</text:p>
          </text:list-item>
          <text:list-item>
            <text:p text:style-name="P159">Pirate. Aka:<text:s/><text:span text:style-name="T160">Skipjack</text:span>, Such’al (Interstate Mercantile). The Skipjack is a fish that learnt how to breathe, after months in a sun-baked mud-hole it would emerge to greet the long-awaited rains. A Skip is also a container for trash and Jack infers ‘to steal’. The two definitions meld well.</text:p>
          </text:list-item>
          <text:list-item>
            <text:p text:style-name="P161"><text:span text:style-name="T162">Smuggler. Aka: Solo,<text:s/></text:span><text:span text:style-name="T163">Slider</text:span><text:span text:style-name="T164">, Suipisa (Imports).</text:span></text:p>
          </text:list-item>
          <text:list-item>
            <text:p text:style-name="P165">Youth Ganger. Aka<text:span text:style-name="T166">: Shaker</text:span><text:s/>or Joe (Recruitment). Youth gangs consist of teenage wannabes and anti-establishment malcontents: extremist, anarchic, and malevolent. Each gang has a Theme that ranges from simply living in the same Macroville/ Arcurb, to complex socio-theological interactions, e.g. Speeders or<text:s/><text:span text:style-name="T167">Gendos</text:span><text:s/>- race recreational vehicles; Angels or<text:s/><text:span text:style-name="T168">Bowies<text:s/></text:span>- vigilantes who sell "private insurance";<text:s/><text:span text:style-name="T169">Dreamers</text:span><text:s/>or Nebskes – mass Sensorama chippers<text:span text:style-name="T170">; Jazzers</text:span><text:s/>- recreational stimulant addicts who "partake to excess" of experimental drugs; Idlers or<text:s/><text:span text:style-name="T171">Suzuki<text:s/></text:span>– pick a famous /infamous individual or group, historic or contemporary, and Idolize him, her or it: facial reconstruction, behavioural editing, whatever it takes to become the Idol. Some Themes appear harmless but all gangs are violently opposed to all other gangs, same Theme or not, and all non-shakers. NB: remembering that there are five women for every man, a common gang-leader title is<text:s/><text:span text:style-name="T172">Suki,</text:span><text:s/>from the Japanese for head-girl.</text:p>
          </text:list-item>
        </text:list>
        <text:h text:style-name="Heading3" text:outline-level="3"><text:bookmark-start text:name="_Toc113174111"/><text:bookmark-start text:name="_Toc215185222"/><text:bookmark-end text:name="_Toc31802773"/><text:bookmark-end text:name="_Toc52470303"/>Travel<text:bookmark-end text:name="_Toc113174111"/><text:bookmark-end text:name="_Toc215185222"/></text:h>
        <text:h text:style-name="Heading4" text:outline-level="4"><text:bookmark-start text:name="_Toc215185223"/>Dirtside<text:bookmark-end text:name="_Toc215185223"/></text:h>
        <text:p text:style-name="Normal">The Duén introduction of the gravitational induction drive, Grid, has radically changed transport. Only muscle-powered vehicles bother with wheels and anything that goes faster than 30kph flies. In cities, travel is by foot within 1 kilometre radius and trike (2-4 seat, covered tricycle); grid-lift taxi, mini-bus or coach if further. Private transportation is the preserve of the rich and powerful; a basic limousine costs 100kCv, a Frontiersman Mule, a flying pickup truck, costs 40kCv. Intercity mag-lev rail and shipping continue but are mainly bulk cargo. Inter-city grid-lift shuttles run from most city-centres – they don’t need runways and are as quiet as road coaches. Costs: trike-rental is 0.1Cv per run or 1Cv per day, taxis charge 0.2Cv and add 0.02Cv per minute, mini-buses charge 0.1Cv a trip and coach fares are 0.2Cv per day. Intercity shuttles are 1 or 2Cv.</text:p>
        <text:h text:style-name="Heading4" text:outline-level="4"><text:bookmark-start text:name="_Toc215185224"/>Interplanetary<text:bookmark-end text:name="_Toc215185224"/></text:h>
        <text:p text:style-name="Normal">Going to orbit from the surface of a planet can be a rough ride unless taken slowly. A smooth ride to Earth orbit would take an hour; most traders do it under ten minutes. Once there, DOR<text:span text:style-name="FootnoteReference"><text:note text:note-class="footnote" text:id="_ftn3"><text:note-citation>4</text:note-citation><text:note-body><text:p text:style-name="FootnoteText"><text:s/></text:p></text:note-body></text:note></text:span>-drive ferries are common, travelling at between 1% and 50% of the speed of light (c = 300,000 km per second). DOR:<text:s/><text:span text:style-name="T173">Dasei Okikaereru Ryudo, roughly translates as Inertial Displacement Flux, and</text:span><text:s/>was<text:s/><text:span text:style-name="T174">invented in Japan, circa 2200, by Diego Arimari, Eiko Kanetsuna, and Yukio Tomomori at L5 – Johnson. DOR buckles space and the ship rides it like a surfer. FYI: dōro is Japanese for road or street. Aka: Surfing, Sub-Light Drive.</text:span><text:s/>At 1% c, Earth to Luna is less than 2 minutes; Mars 7½ hours; Jupiter 58 hours. Costs: budget/ business class varies from 5 - 27Cv / 35 - 400Cv depending on speed and distance.</text:p>
        <text:h text:style-name="Heading4" text:outline-level="4"><text:bookmark-start text:name="_Toc215185225"/>Interstellar<text:bookmark-end text:name="_Toc215185225"/></text:h>
        <text:p text:style-name="Normal">DUC drive, from the German for dimensional transfer actuator, allows faster than light travel via a sub-space dimensional shunt and was invented in Switzerland, circa 2180 by Karta Dayan and Hosni Hawatmeh, for Takuan Digitechnic. While not entirely safe, there are things out there in sub-space that find n-space life-forms very attractive, more pedestrians die from falling objects than passengers from DUCing.<text:s/>The first DUC units were space stations, aka Star Gates; 5,000m<text:span text:style-name="T175">3</text:span><text:s/>solar powered rings allowing insertion to hypo-space of vessels up to 10,000m<text:span text:style-name="T176">3</text:span>.</text:p>
        <text:soft-page-break/>
        <text:p text:style-name="Normal">Dropping out of normal-space into sub-space, and returning, causes a limited range gravitational field fluctuation, called the Shunt Wake. The transitions also cause a visible electromagnetic flare, the Optic Flash, cf: sonic boom. In populated regions, interstellar trips leave at a distance of<text:s/>6<text:s/>AU from their port of call or about<text:s/>5 ½ days<text:s/>travel at<text:s/>200mps. Ships re-immerge from sub-space at a<text:s/>similar<text:s/>distance; good navigation will place the ship closer to the destination planet.<text:s/>The time spent in<text:s/>real-space can be much greater but travellers take solace in there being little danger from pirates or debris. Interstellar travel costs: steerage/ 1st class, 27 - 75Cv / 300 - 1000Cv depending on speed and distance.</text:p>
        <text:h text:style-name="Heading3" text:outline-level="3"><text:bookmark-start text:name="_Toc113174112"/><text:bookmark-start text:name="_Toc215185226"/>Communications<text:bookmark-end text:name="_Toc113174112"/><text:bookmark-end text:name="_Toc215185226"/></text:h>
        <text:p text:style-name="Normal">Back in the 21st century, the internet was a big thing. This was the era of the Cyber-punk, chrome was better than flesh and if you weren’t wired to the I-net, you weren’t living. It’s still here and still affords a faster, cheaper alternative to reality at speeds measured in terabytes (Tbps). Interplanetary communication now uses gravity-ripple affording near instantaneous communication within effective range. Interstellar communication is by packet<text:s/>ships. Send hard-copy, discs or data. Packet<text:s/>turnaround is 24 hours plus double the journey-time. Costs: 0.01Cv for small messages/ discs; 0.027Cv per Mb of data plus 0.05Cv per light-year.</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416in"/>
      <style:text-properties style:font-name="Times New Roman" style:font-name-asian="SimSun" fo:font-weight="bold" style:font-weight-asian="bold" style:font-weight-complex="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margin-top="0.0416in"/>
      <style:text-properties style:font-name-asian="SimSun"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style:font-name-asian="SimSun" fo:font-weight="bold" style:font-weight-asian="bold" style:font-weight-complex="bold" style:font-size-complex="10pt" style:language-asian="zh" style:country-asian="CN" fo:hyphenate="false"/>
    </style:style>
    <style:style style:name="Heading9" style:display-name="Heading 9" style:family="paragraph" style:parent-style-name="Normal" style:next-style-name="Normal" style:default-outline-level="9">
      <style:text-properties style:font-name-asian="SimSun" fo:font-weight="bold" style:font-weight-asian="bold" style:font-weight-complex="bold" style:font-size-complex="10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ab-stops>
          <style:tab-stop style:type="left" style:position="0.1972in"/>
        </style:tab-stops>
      </style:paragraph-properties>
      <style:text-properties style:font-name-asian="SimSun" style:font-size-complex="10pt" fo:hyphenate="false"/>
    </style:style>
    <style:style style:name="BodyTextIndent" style:display-name="Body Text Indent" style:family="paragraph" style:parent-style-name="Normal">
      <style:paragraph-properties fo:widows="0" fo:orphans="0" style:text-autospace="none" fo:margin-left="0.1666in" fo:text-indent="-0.1666in">
        <style:tab-stops/>
      </style:paragraph-properties>
      <style:text-properties style:font-name-asian="SimSun" style:font-size-complex="10pt" fo:hyphenate="false"/>
    </style:style>
    <style:style style:name="FootnoteText" style:display-name="Footnote Text" style:family="paragraph" style:parent-style-name="Normal">
      <style:text-properties style:font-name-asian="SimSun"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SimSun" style:font-size-complex="10pt" fo:hyphenate="false"/>
    </style:style>
    <style:style style:name="BodyTextFirstIndent" style:display-name="Body Text First Indent" style:family="paragraph" style:parent-style-name="BodyText">
      <style:paragraph-properties fo:text-indent="0.1666in"/>
      <style:text-properties fo:hyphenate="false"/>
    </style:style>
    <style:style style:name="formated" style:display-name="formated" style:family="paragraph" style:parent-style-name="Normal">
      <style:paragraph-properties style:text-autospace="none" fo:margin-left="0.3333in" fo:text-indent="-0.3333in">
        <style:tab-stops/>
      </style:paragraph-properties>
      <style:text-properties style:font-name-asian="SimSun" style:font-size-complex="10pt" fo:hyphenate="false"/>
    </style:style>
    <style:style style:name="StyleBodyTextIndentLeft0cm" style:display-name="Style Body Text Indent + Left:  0 cm" style:family="paragraph" style:parent-style-name="BodyTextIndent">
      <style:paragraph-properties fo:keep-with-next="always" fo:widows="2" fo:orphans="2" fo:margin-left="0in" fo:text-indent="0.0833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1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9472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4472in" text:min-label-width="0.25in"/>
      </text:list-level-style-number>
      <text:list-level-style-number text:level="2" style:num-format="a" style:num-letter-sync="true">
        <style:list-level-properties text:space-before="0in" text:min-label-width="0.1972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1972in" text:min-label-width="0.196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638in" text:min-label-width="0.25in"/>
        <style:text-properties style:font-name="Wingdings"/>
      </text:list-level-style-bullet>
      <text:list-level-style-number text:level="2" style:num-suffix="." style:num-format="1">
        <style:list-level-properties text:space-before="0.9166in" text:min-label-width="0.25in"/>
      </text:list-level-style-number>
      <text:list-level-style-bullet text:level="3" text:style-name="WW_CharLFO9LVL3" text:bullet-char="">
        <style:list-level-properties text:space-before="1.4166in" text:min-label-width="0.25in"/>
        <style:text-properties style:font-name="Wingdings"/>
      </text:list-level-style-bullet>
      <text:list-level-style-bullet text:level="4" text:style-name="WW_CharLFO9LVL4" text:bullet-char="">
        <style:list-level-properties text:space-before="1.9166in" text:min-label-width="0.25in"/>
        <style:text-properties style:font-name="Symbol"/>
      </text:list-level-style-bullet>
      <text:list-level-style-bullet text:level="5" text:style-name="WW_CharLFO9LVL5" text:bullet-char="o">
        <style:list-level-properties text:space-before="2.4166in" text:min-label-width="0.25in"/>
        <style:text-properties style:font-name="Courier New"/>
      </text:list-level-style-bullet>
      <text:list-level-style-bullet text:level="6" text:style-name="WW_CharLFO9LVL6" text:bullet-char="">
        <style:list-level-properties text:space-before="2.9166in" text:min-label-width="0.25in"/>
        <style:text-properties style:font-name="Wingdings"/>
      </text:list-level-style-bullet>
      <text:list-level-style-bullet text:level="7" text:style-name="WW_CharLFO9LVL7" text:bullet-char="">
        <style:list-level-properties text:space-before="3.4166in" text:min-label-width="0.25in"/>
        <style:text-properties style:font-name="Symbol"/>
      </text:list-level-style-bullet>
      <text:list-level-style-bullet text:level="8" text:style-name="WW_CharLFO9LVL8" text:bullet-char="o">
        <style:list-level-properties text:space-before="3.9166in" text:min-label-width="0.25in"/>
        <style:text-properties style:font-name="Courier New"/>
      </text:list-level-style-bullet>
      <text:list-level-style-bullet text:level="9" text:style-name="WW_CharLFO9LVL9" text:bullet-char="">
        <style:list-level-properties text:space-before="4.4166in" text:min-label-width="0.25in"/>
        <style:text-properties style:font-name="Wingdings"/>
      </text:list-level-style-bullet>
    </text:list-style>
    <text:list-style style:name="LFO10">
      <text:list-level-style-bullet text:level="1" text:style-name="WW_CharLFO10LVL1" text:bullet-char="">
        <style:list-level-properties text:space-before="0.3638in" text:min-label-width="0.25in"/>
        <style:text-properties style:font-name="Wingdings"/>
      </text:list-level-style-bullet>
      <text:list-level-style-bullet text:level="2" text:style-name="WW_CharLFO10LVL2" text:bullet-char="">
        <style:list-level-properties text:space-before="0.9166in" text:min-label-width="0.1965in"/>
        <style:text-properties style:font-name="Symbol"/>
      </text:list-level-style-bullet>
      <text:list-level-style-bullet text:level="3" text:style-name="WW_CharLFO10LVL3" text:bullet-char="">
        <style:list-level-properties text:space-before="1.4166in" text:min-label-width="0.25in"/>
        <style:text-properties style:font-name="Wingdings"/>
      </text:list-level-style-bullet>
      <text:list-level-style-bullet text:level="4" text:style-name="WW_CharLFO10LVL4" text:bullet-char="">
        <style:list-level-properties text:space-before="1.9166in" text:min-label-width="0.25in"/>
        <style:text-properties style:font-name="Symbol"/>
      </text:list-level-style-bullet>
      <text:list-level-style-bullet text:level="5" text:style-name="WW_CharLFO10LVL5" text:bullet-char="o">
        <style:list-level-properties text:space-before="2.4166in" text:min-label-width="0.25in"/>
        <style:text-properties style:font-name="Courier New"/>
      </text:list-level-style-bullet>
      <text:list-level-style-bullet text:level="6" text:style-name="WW_CharLFO10LVL6" text:bullet-char="">
        <style:list-level-properties text:space-before="2.9166in" text:min-label-width="0.25in"/>
        <style:text-properties style:font-name="Wingdings"/>
      </text:list-level-style-bullet>
      <text:list-level-style-bullet text:level="7" text:style-name="WW_CharLFO10LVL7" text:bullet-char="">
        <style:list-level-properties text:space-before="3.4166in" text:min-label-width="0.25in"/>
        <style:text-properties style:font-name="Symbol"/>
      </text:list-level-style-bullet>
      <text:list-level-style-bullet text:level="8" text:style-name="WW_CharLFO10LVL8" text:bullet-char="o">
        <style:list-level-properties text:space-before="3.9166in" text:min-label-width="0.25in"/>
        <style:text-properties style:font-name="Courier New"/>
      </text:list-level-style-bullet>
      <text:list-level-style-bullet text:level="9" text:style-name="WW_CharLFO10LVL9" text:bullet-char="">
        <style:list-level-properties text:space-before="4.4166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196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196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196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h text:style-name="Heading2" text:outline-level="2">FEW Milieu</text:h>
      </style:header>
      <style:footer>
        <text:p text:style-name="P2"><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EW Martial Arts</dc:title>
    <meta:initial-creator>James Millar</meta:initial-creator>
    <dc:creator>James Millar</dc:creator>
    <meta:creation-date>2010-06-05T19:52:00Z</meta:creation-date>
    <dc:date>2010-06-05T19:52:00Z</dc:date>
    <meta:template xlink:href="Normal" xlink:type="simple"/>
    <meta:editing-cycles>2</meta:editing-cycles>
    <meta:editing-duration>PT0S</meta:editing-duration>
    <meta:document-statistic meta:page-count="7" meta:paragraph-count="59" meta:word-count="4422" meta:character-count="29575" meta:row-count="210" meta:non-whitespace-character-count="25212"/>
  </office:meta>
</office:document-meta>
</file>